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3</text:p>
          </table:table-cell>
          <table:table-cell table:number-columns-repeated="3" table:style-name="ce2"/>
          <table:table-cell office:value-type="string" table:style-name="ce4">
            <text:p>0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504016:59</text:p>
          </table:table-cell>
          <table:table-cell office:value-type="string" table:style-name="ce5">
            <text:p>32746,68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4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4001:398</text:p>
          </table:table-cell>
          <table:table-cell office:value-type="float" office:value="45612" table:style-name="ce5">
            <text:p>45612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4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4001:24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86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3001: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3001:10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3001:10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3001:12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3001:12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3001:12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3001:12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3001:12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3001:12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3001:12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3001:12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3001:12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3001:12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3001:13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3001:13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3001:13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3001:13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3001:1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3001:2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3001:2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3001:2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3001:2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3001:2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3001:2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3001:2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3001:2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3001:2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3001:2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3001:3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3001:3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3001:3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3001:3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3001:3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3001:3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3001:3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3001:3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3001:3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3001:3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3001:4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3001:4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3001:4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3001:4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3001:4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3001:4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3001:4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3001:4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3001:4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3001:5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3001:5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3001:5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3001:5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3001:5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3001:5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3001:56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3001:57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3001:5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3001:59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3001:6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3001:61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3001:6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3001:6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3001:6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3001:65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3001:72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1 58 a3 1d a5 a2 b6 11 17 4a 9e 12 80 23 e6 a1 5f 70 91 ca 24 bf e9 82 9b 47 b6 62 7b 06 1a d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8T07:01:24Z</meta:creation-date>
    <dc:date>2022-08-08T08:26:00Z</dc:date>
  </office:meta>
</office:document-meta>
</file>