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91</text:p>
          </table:table-cell>
          <table:table-cell table:number-columns-repeated="3" table:style-name="ce2"/>
          <table:table-cell office:value-type="string" table:style-name="ce4">
            <text:p>08.08.2022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31</text:p>
          </table:table-cell>
          <table:table-cell office:value-type="string" table:style-name="ce5">
            <text:p>11257390,8</text:p>
          </table:table-cell>
          <table:table-cell office:value-type="string" table:style-name="ce5">
            <text:p>04.08.2022</text:p>
          </table:table-cell>
          <table:table-cell office:value-type="string" table:style-name="ce5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5501001:896</text:p>
          </table:table-cell>
          <table:table-cell office:value-type="string" table:style-name="ce5">
            <text:p>6,43</text:p>
          </table:table-cell>
          <table:table-cell office:value-type="string" table:style-name="ce5">
            <text:p>04.08.2022</text:p>
          </table:table-cell>
          <table:table-cell office:value-type="string" table:style-name="ce5">
            <text:p>03.08.2022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108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701001:1953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701001:1961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0:0701001:1964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0:0701001:2006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402063:522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98 00 ff 2b 72 5b f6 02 e5 19 ec 05 4f 23 78 9e af f5 b6 1c b9 93 c9 f9 45 2c 0b f2 f5 8c 75 35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5" table:style-name="ce2"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08T07:12:36Z</meta:creation-date>
    <dc:date>2022-08-08T09:16:25Z</dc:date>
  </office:meta>
</office:document-meta>
</file>