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90</text:p>
          </table:table-cell>
          <table:table-cell table:number-columns-repeated="3" table:style-name="ce2"/>
          <table:table-cell office:value-type="string" table:style-name="ce4">
            <text:p>08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301003:27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209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901004:325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901004:326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901004:497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901004:500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606001:66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3001:10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3001:11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3001:12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3001:13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3001:14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3001:15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3001:17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3001:18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3001:19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3001:2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3001:3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3001:4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3001:5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3001:7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3001:8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3001:9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e 6b 84 41 b2 de 18 fd 3b 9a f3 ed d8 f0 a6 1a 48 13 26 d9 62 5d eb 2b 4b bc a8 10 f3 f0 39 0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8T06:40:34Z</meta:creation-date>
    <dc:date>2022-08-08T08:22:37Z</dc:date>
  </office:meta>
</office:document-meta>
</file>