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5</text:p>
          </table:table-cell>
          <table:table-cell table:number-columns-repeated="3" table:style-name="ce2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301001:302</text:p>
          </table:table-cell>
          <table:table-cell office:value-type="string" table:style-name="ce5">
            <text:p>1247145,37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301001:852</text:p>
          </table:table-cell>
          <table:table-cell office:value-type="string" table:style-name="ce5">
            <text:p>1772866,22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8:203</text:p>
          </table:table-cell>
          <table:table-cell office:value-type="string" table:style-name="ce5">
            <text:p>06.07.2022</text:p>
          </table:table-cell>
          <table:table-cell office:value-type="string" table:number-columns-spanned="2" table:number-rows-spanned="1" table:style-name="ce9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1 87 c5 5b 93 ad c3 ec 69 ae 8f 6b 7d c3 6a c6 f8 7c 84 94 c6 c5 d3 a9 62 b5 72 8e 7e a0 94 0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8T07:24:38Z</meta:creation-date>
    <dc:date>2022-07-08T09:12:31Z</dc:date>
    <meta:print-date>2022-07-08T07:27:57Z</meta:print-date>
  </office:meta>
</office:document-meta>
</file>