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68</text:p>
          </table:table-cell>
          <table:table-cell table:number-columns-repeated="3" table:style-name="ce2"/>
          <table:table-cell office:value-type="string" table:style-name="ce4">
            <text:p>08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3390</text:p>
          </table:table-cell>
          <table:table-cell office:value-type="string" table:style-name="ce5">
            <text:p>167133,4</text:p>
          </table:table-cell>
          <table:table-cell office:value-type="string" table:style-name="ce5">
            <text:p>06.06.2022</text:p>
          </table:table-cell>
          <table:table-cell office:value-type="string" table:style-name="ce5">
            <text:p>14.09.202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dd 1f 6c 9e 57 ca d0 9a 92 2c 91 9c d2 d4 2d 2e 21 fa b0 06 d4 08 32 ed be 5e 6b 61 73 c9 c5 2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08T08:37:18Z</meta:creation-date>
    <dc:date>2022-06-08T11:33:46Z</dc:date>
  </office:meta>
</office:document-meta>
</file>