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64</text:p>
          </table:table-cell>
          <table:table-cell table:number-columns-repeated="4" table:style-name="ce1"/>
          <table:table-cell office:value-type="string" table:style-name="ce2">
            <text:p>0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4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" table:style-name="ce4">
            <text:p>19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4501012:704</text:p>
          </table:table-cell>
          <table:covered-table-cell/>
          <table:table-cell office:value-type="float" office:value="6581601.29" table:style-name="ce4">
            <text:p>6581601,29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401003:540</text:p>
          </table:table-cell>
          <table:covered-table-cell/>
          <table:table-cell office:value-type="float" office:value="1367.31" table:style-name="ce4">
            <text:p>1367,31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401003:541</text:p>
          </table:table-cell>
          <table:covered-table-cell/>
          <table:table-cell office:value-type="float" office:value="1038.0999999999999" table:style-name="ce4">
            <text:p>1038,1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401003:539</text:p>
          </table:table-cell>
          <table:covered-table-cell/>
          <table:table-cell office:value-type="float" office:value="1038.0999999999999" table:style-name="ce4">
            <text:p>1038,1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2801001:280</text:p>
          </table:table-cell>
          <table:covered-table-cell/>
          <table:table-cell office:value-type="float" office:value="193885.4" table:style-name="ce4">
            <text:p>193885,4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2801001:283</text:p>
          </table:table-cell>
          <table:covered-table-cell/>
          <table:table-cell office:value-type="float" office:value="145156.68" table:style-name="ce4">
            <text:p>145156,6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6013:797</text:p>
          </table:table-cell>
          <table:covered-table-cell/>
          <table:table-cell office:value-type="float" office:value="22714.49" table:style-name="ce4">
            <text:p>22714,49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1601001:685</text:p>
          </table:table-cell>
          <table:covered-table-cell/>
          <table:table-cell office:value-type="float" office:value="25448.639999999999" table:style-name="ce4">
            <text:p>25448,64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2801001:282</text:p>
          </table:table-cell>
          <table:covered-table-cell/>
          <table:table-cell office:value-type="float" office:value="59607.87" table:style-name="ce4">
            <text:p>59607,87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2801001:281</text:p>
          </table:table-cell>
          <table:covered-table-cell/>
          <table:table-cell office:value-type="float" office:value="56430.8" table:style-name="ce4">
            <text:p>56430,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1601001:203</text:p>
          </table:table-cell>
          <table:covered-table-cell/>
          <table:table-cell office:value-type="float" office:value="63816.45" table:style-name="ce4">
            <text:p>63816,45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7:4426</text:p>
          </table:table-cell>
          <table:covered-table-cell/>
          <table:table-cell office:value-type="float" office:value="966194.27" table:style-name="ce4">
            <text:p>966194,27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7:4427</text:p>
          </table:table-cell>
          <table:covered-table-cell/>
          <table:table-cell office:value-type="float" office:value="80756.539999999994" table:style-name="ce4">
            <text:p>80756,54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7:4429</text:p>
          </table:table-cell>
          <table:covered-table-cell/>
          <table:table-cell office:value-type="float" office:value="116903.61" table:style-name="ce4">
            <text:p>116903,61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07:4425</text:p>
          </table:table-cell>
          <table:covered-table-cell/>
          <table:table-cell office:value-type="float" office:value="282647.88" table:style-name="ce4">
            <text:p>282647,8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7:4428</text:p>
          </table:table-cell>
          <table:covered-table-cell/>
          <table:table-cell office:value-type="float" office:value="114305.75" table:style-name="ce4">
            <text:p>114305,75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08:3117</text:p>
          </table:table-cell>
          <table:covered-table-cell/>
          <table:table-cell office:value-type="float" office:value="301910.92" table:style-name="ce4">
            <text:p>301910,9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8:3118</text:p>
          </table:table-cell>
          <table:covered-table-cell/>
          <table:table-cell office:value-type="float" office:value="140696.35" table:style-name="ce4">
            <text:p>140696,35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14:498</text:p>
          </table:table-cell>
          <table:covered-table-cell/>
          <table:table-cell office:value-type="float" office:value="2366059.38" table:style-name="ce4">
            <text:p>2366059,3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2501001:235</text:p>
          </table:table-cell>
          <table:covered-table-cell/>
          <table:table-cell office:value-type="float" office:value="114256" table:style-name="ce4">
            <text:p>114256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7:0901001:315</text:p>
          </table:table-cell>
          <table:covered-table-cell/>
          <table:table-cell office:value-type="float" office:value="38471.360000000001" table:style-name="ce4">
            <text:p>38471,36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7:0901001:316</text:p>
          </table:table-cell>
          <table:covered-table-cell/>
          <table:table-cell office:value-type="float" office:value="78179.72" table:style-name="ce4">
            <text:p>78179,7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0401001:10980</text:p>
          </table:table-cell>
          <table:covered-table-cell/>
          <table:table-cell office:value-type="float" office:value="484548.12" table:style-name="ce4">
            <text:p>484548,1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2:1801004:1093</text:p>
          </table:table-cell>
          <table:covered-table-cell/>
          <table:table-cell office:value-type="float" office:value="1086284.1599999999" table:style-name="ce4">
            <text:p>1086284,16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0301001:1193</text:p>
          </table:table-cell>
          <table:covered-table-cell/>
          <table:table-cell office:value-type="float" office:value="856056.31999999995" table:style-name="ce4">
            <text:p>856056,3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0901001:485</text:p>
          </table:table-cell>
          <table:covered-table-cell/>
          <table:table-cell office:value-type="float" office:value="973852.85" table:style-name="ce4">
            <text:p>973852,85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6:2201003:306</text:p>
          </table:table-cell>
          <table:covered-table-cell/>
          <table:table-cell office:value-type="float" office:value="418375.76" table:style-name="ce4">
            <text:p>418375,76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0401001:10979</text:p>
          </table:table-cell>
          <table:covered-table-cell/>
          <table:table-cell office:value-type="float" office:value="720890.8" table:style-name="ce4">
            <text:p>720890,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4:3301001:384</text:p>
          </table:table-cell>
          <table:covered-table-cell/>
          <table:table-cell office:value-type="float" office:value="66786.14" table:style-name="ce4">
            <text:p>66786,14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4:1501001:544</text:p>
          </table:table-cell>
          <table:covered-table-cell/>
          <table:table-cell office:value-type="float" office:value="222228.73" table:style-name="ce4">
            <text:p>222228,73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401003:425</text:p>
          </table:table-cell>
          <table:covered-table-cell/>
          <table:table-cell office:value-type="float" office:value="1046160.05" table:style-name="ce4">
            <text:p>1046160,05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7:3701001:221</text:p>
          </table:table-cell>
          <table:covered-table-cell/>
          <table:table-cell office:value-type="float" office:value="124511.31" table:style-name="ce4">
            <text:p>124511,31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401003:428</text:p>
          </table:table-cell>
          <table:covered-table-cell/>
          <table:table-cell office:value-type="float" office:value="1052597.96" table:style-name="ce4">
            <text:p>1052597,96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7004:2692</text:p>
          </table:table-cell>
          <table:covered-table-cell/>
          <table:table-cell office:value-type="float" office:value="3685845.23" table:style-name="ce4">
            <text:p>3685845,23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5:0103004:231</text:p>
          </table:table-cell>
          <table:covered-table-cell/>
          <table:table-cell office:value-type="float" office:value="1418688.32" table:style-name="ce4">
            <text:p>1418688,3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201003:2101</text:p>
          </table:table-cell>
          <table:covered-table-cell/>
          <table:table-cell office:value-type="float" office:value="17347.32" table:style-name="ce4">
            <text:p>17347,3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12:3189</text:p>
          </table:table-cell>
          <table:covered-table-cell/>
          <table:table-cell office:value-type="float" office:value="250766.78" table:style-name="ce4">
            <text:p>250766,7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12:3542</text:p>
          </table:table-cell>
          <table:covered-table-cell/>
          <table:table-cell office:value-type="float" office:value="212634.72" table:style-name="ce4">
            <text:p>212634,7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12:3239</text:p>
          </table:table-cell>
          <table:covered-table-cell/>
          <table:table-cell office:value-type="float" office:value="236935.83" table:style-name="ce4">
            <text:p>236935,83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12:3739</text:p>
          </table:table-cell>
          <table:covered-table-cell/>
          <table:table-cell office:value-type="float" office:value="212634.72" table:style-name="ce4">
            <text:p>212634,7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13:2857</text:p>
          </table:table-cell>
          <table:covered-table-cell/>
          <table:table-cell office:value-type="float" office:value="454938.93" table:style-name="ce4">
            <text:p>454938,93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12:3153</text:p>
          </table:table-cell>
          <table:covered-table-cell/>
          <table:table-cell office:value-type="float" office:value="238150.88" table:style-name="ce4">
            <text:p>238150,8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12:2951</text:p>
          </table:table-cell>
          <table:covered-table-cell/>
          <table:table-cell office:value-type="float" office:value="261236.94" table:style-name="ce4">
            <text:p>261236,94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12:3069</text:p>
          </table:table-cell>
          <table:covered-table-cell/>
          <table:table-cell office:value-type="float" office:value="240425.88" table:style-name="ce4">
            <text:p>240425,8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12:2998</text:p>
          </table:table-cell>
          <table:covered-table-cell/>
          <table:table-cell office:value-type="float" office:value="211419.66" table:style-name="ce4">
            <text:p>211419,66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12:2527</text:p>
          </table:table-cell>
          <table:covered-table-cell/>
          <table:table-cell office:value-type="float" office:value="253352" table:style-name="ce4">
            <text:p>25335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12:3150</text:p>
          </table:table-cell>
          <table:covered-table-cell/>
          <table:table-cell office:value-type="float" office:value="245441.21" table:style-name="ce4">
            <text:p>245441,21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12:3506</text:p>
          </table:table-cell>
          <table:covered-table-cell/>
          <table:table-cell office:value-type="float" office:value="244226.16" table:style-name="ce4">
            <text:p>244226,16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201022:3090</text:p>
          </table:table-cell>
          <table:covered-table-cell/>
          <table:table-cell office:value-type="float" office:value="217045.38" table:style-name="ce4">
            <text:p>217045,3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3004:2725</text:p>
          </table:table-cell>
          <table:covered-table-cell/>
          <table:table-cell office:value-type="float" office:value="284380.11" table:style-name="ce4">
            <text:p>284380,11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03:2034</text:p>
          </table:table-cell>
          <table:covered-table-cell/>
          <table:table-cell office:value-type="float" office:value="123939.23" table:style-name="ce4">
            <text:p>123939,23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801003:2035</text:p>
          </table:table-cell>
          <table:covered-table-cell/>
          <table:table-cell office:value-type="float" office:value="117353.09" table:style-name="ce4">
            <text:p>117353,09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201022:3026</text:p>
          </table:table-cell>
          <table:covered-table-cell/>
          <table:table-cell office:value-type="float" office:value="1488951.23" table:style-name="ce4">
            <text:p>1488951,23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6:1201004:1630</text:p>
          </table:table-cell>
          <table:covered-table-cell/>
          <table:table-cell office:value-type="float" office:value="39899.79" table:style-name="ce4">
            <text:p>39899,79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201016:2842</text:p>
          </table:table-cell>
          <table:covered-table-cell/>
          <table:table-cell office:value-type="float" office:value="2864118.69" table:style-name="ce4">
            <text:p>2864118,69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201016:3544</text:p>
          </table:table-cell>
          <table:covered-table-cell/>
          <table:table-cell office:value-type="float" office:value="9118502.8499999996" table:style-name="ce4">
            <text:p>9118502,85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3003:1250</text:p>
          </table:table-cell>
          <table:covered-table-cell/>
          <table:table-cell office:value-type="float" office:value="6011964.4199999999" table:style-name="ce4">
            <text:p>6011964,4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501004:1482</text:p>
          </table:table-cell>
          <table:covered-table-cell/>
          <table:table-cell office:value-type="float" office:value="98197.04" table:style-name="ce4">
            <text:p>98197,04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804002:405</text:p>
          </table:table-cell>
          <table:covered-table-cell/>
          <table:table-cell office:value-type="float" office:value="63549.29" table:style-name="ce4">
            <text:p>63549,29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5:0000000:4399</text:p>
          </table:table-cell>
          <table:covered-table-cell/>
          <table:table-cell office:value-type="float" office:value="51760564.450000003" table:style-name="ce4">
            <text:p>51760564,45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501003:1038</text:p>
          </table:table-cell>
          <table:covered-table-cell/>
          <table:table-cell office:value-type="float" office:value="100877.68" table:style-name="ce4">
            <text:p>100877,6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000000:299</text:p>
          </table:table-cell>
          <table:covered-table-cell/>
          <table:table-cell office:value-type="float" office:value="112617696.8" table:style-name="ce4">
            <text:p>112617696,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1002001:853</text:p>
          </table:table-cell>
          <table:covered-table-cell/>
          <table:table-cell office:value-type="float" office:value="45431.040000000001" table:style-name="ce4">
            <text:p>45431,04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501003:1039</text:p>
          </table:table-cell>
          <table:covered-table-cell/>
          <table:table-cell office:value-type="float" office:value="176535.94" table:style-name="ce4">
            <text:p>176535,94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4001:3543</text:p>
          </table:table-cell>
          <table:covered-table-cell/>
          <table:table-cell office:value-type="float" office:value="732390.3" table:style-name="ce4">
            <text:p>732390,3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9:0801024:995</text:p>
          </table:table-cell>
          <table:covered-table-cell/>
          <table:table-cell office:value-type="float" office:value="276312.40000000002" table:style-name="ce4">
            <text:p>276312,4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9:0801010:412</text:p>
          </table:table-cell>
          <table:covered-table-cell/>
          <table:table-cell office:value-type="float" office:value="834238.26" table:style-name="ce4">
            <text:p>834238,26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501003:1040</text:p>
          </table:table-cell>
          <table:covered-table-cell/>
          <table:table-cell office:value-type="float" office:value="63048.55" table:style-name="ce4">
            <text:p>63048,55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6:3901009:570</text:p>
          </table:table-cell>
          <table:covered-table-cell/>
          <table:table-cell office:value-type="float" office:value="174254.81" table:style-name="ce4">
            <text:p>174254,81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2:1702005:482</text:p>
          </table:table-cell>
          <table:covered-table-cell/>
          <table:table-cell office:value-type="float" office:value="246468.39" table:style-name="ce4">
            <text:p>246468,39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1:4001001:1039</text:p>
          </table:table-cell>
          <table:covered-table-cell/>
          <table:table-cell office:value-type="float" office:value="61995.47" table:style-name="ce4">
            <text:p>61995,47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1:4001001:1041</text:p>
          </table:table-cell>
          <table:covered-table-cell/>
          <table:table-cell office:value-type="float" office:value="64099.76" table:style-name="ce4">
            <text:p>64099,76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1702003:4973</text:p>
          </table:table-cell>
          <table:covered-table-cell/>
          <table:table-cell office:value-type="float" office:value="320662.08" table:style-name="ce4">
            <text:p>320662,0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1:4001001:1045</text:p>
          </table:table-cell>
          <table:covered-table-cell/>
          <table:table-cell office:value-type="float" office:value="63937.89" table:style-name="ce4">
            <text:p>63937,89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1:4001001:1044</text:p>
          </table:table-cell>
          <table:covered-table-cell/>
          <table:table-cell office:value-type="float" office:value="60538.66" table:style-name="ce4">
            <text:p>60538,66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1:4001001:1043</text:p>
          </table:table-cell>
          <table:covered-table-cell/>
          <table:table-cell office:value-type="float" office:value="61995.47" table:style-name="ce4">
            <text:p>61995,47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1:4001001:1046</text:p>
          </table:table-cell>
          <table:covered-table-cell/>
          <table:table-cell office:value-type="float" office:value="79962.83" table:style-name="ce4">
            <text:p>79962,83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1:4001001:1042</text:p>
          </table:table-cell>
          <table:covered-table-cell/>
          <table:table-cell office:value-type="float" office:value="79962.83" table:style-name="ce4">
            <text:p>79962,83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1:4001001:1040</text:p>
          </table:table-cell>
          <table:covered-table-cell/>
          <table:table-cell office:value-type="float" office:value="60538.66" table:style-name="ce4">
            <text:p>60538,66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4001:428</text:p>
          </table:table-cell>
          <table:covered-table-cell/>
          <table:table-cell office:value-type="float" office:value="2842941.11" table:style-name="ce4">
            <text:p>2842941,11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7:14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7:14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7:14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23:13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7012:1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7020:6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06:24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6:1704003:1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7:0402018:3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2:33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17:26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7004:19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1701007: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6:12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6:1201007:13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6:1704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7:14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04: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0401001:89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28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2013:3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2010:3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2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06:1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23:1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25:4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22:14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22:30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22:31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22:33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22:33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22:34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22:34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14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3003:8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7:0402014:4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8007:1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17:28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24:13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8007:1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7:0402016: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13:1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08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08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22:55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2013:3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201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0401001:90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2013:3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6:09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2013:3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2013:2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2010:2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2010:2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2010: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2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2003:2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3008:73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2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4002:1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2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2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2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2010:2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201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201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2003: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6:0901003:1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2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2010:2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2010:2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2010:2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2010:2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2010:2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2010:2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201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201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201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201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2011:3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201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2013:2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2013:3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2013:3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201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2013:3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201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201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201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201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504006:2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201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2013:3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201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2010:2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2010:2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2010:2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2010:2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2010:2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2010:2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2010:2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2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2003:2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2003:2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6007:4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2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2003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2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2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2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2010:2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2010:2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201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201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201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201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2013:3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201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2010: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2010:2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2010:2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2010:2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2010:2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2010:2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201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201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2013:3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201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201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2013:3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0401001:90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0401001:90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0401001:89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0401001:89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0401001:90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0401001:90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18:1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2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2003:2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2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201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201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201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2013:3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2013:3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201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2013:3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201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2013:3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2013:3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2013:3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2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2010:2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2010:3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2010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2010:2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2010:2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2010:2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2010:2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2010:2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2010:2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06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2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2010:2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2010:2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201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201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201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201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2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2013:3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2013:3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2013:3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2013:3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2013:2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2013:2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201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2013:3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801001:50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2013:3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14:2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2013:3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2013:2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5013:9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2013:3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2013:3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2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2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2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2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2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2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2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9:0501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05 7d 9f 1f c9 f8 51 36 5f c6 46 55 43 a3 cd c1 fd 63 6e 44 2b 04 bb 85 5a d5 73 05 52 a6 ae a8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5-02T06:59:38Z</meta:creation-date>
    <dc:date>2024-05-08T07:07:18Z</dc:date>
    <meta:print-date>2024-05-08T06:28:14Z</meta:print-date>
  </office:meta>
</office:document-meta>
</file>