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63</text:p>
          </table:table-cell>
          <table:table-cell table:number-columns-repeated="4" table:style-name="ce2"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7" table:style-name="ce7">
            <text:p>1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2:306</text:p>
          </table:table-cell>
          <table:covered-table-cell/>
          <table:table-cell office:value-type="float" office:value="6971.1" table:style-name="ce11">
            <text:p>6971,1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66</text:p>
          </table:table-cell>
          <table:covered-table-cell/>
          <table:table-cell office:value-type="float" office:value="456" table:style-name="ce11">
            <text:p>456,0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201001:179</text:p>
          </table:table-cell>
          <table:covered-table-cell/>
          <table:table-cell office:value-type="float" office:value="113494.15" table:style-name="ce11">
            <text:p>113494,15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201001:445</text:p>
          </table:table-cell>
          <table:covered-table-cell/>
          <table:table-cell office:value-type="float" office:value="569.1" table:style-name="ce11">
            <text:p>569,1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201001:446</text:p>
          </table:table-cell>
          <table:covered-table-cell/>
          <table:table-cell office:value-type="float" office:value="569.1" table:style-name="ce11">
            <text:p>569,1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201001:447</text:p>
          </table:table-cell>
          <table:covered-table-cell/>
          <table:table-cell office:value-type="float" office:value="8773.7999999999993" table:style-name="ce11">
            <text:p>8773,8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981</text:p>
          </table:table-cell>
          <table:covered-table-cell/>
          <table:table-cell office:value-type="float" office:value="1219.05" table:style-name="ce11">
            <text:p>1219,05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982</text:p>
          </table:table-cell>
          <table:covered-table-cell/>
          <table:table-cell office:value-type="float" office:value="351.4" table:style-name="ce11">
            <text:p>351,4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983</text:p>
          </table:table-cell>
          <table:covered-table-cell/>
          <table:table-cell office:value-type="float" office:value="350.35" table:style-name="ce11">
            <text:p>350,35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984</text:p>
          </table:table-cell>
          <table:covered-table-cell/>
          <table:table-cell office:value-type="float" office:value="350.35" table:style-name="ce11">
            <text:p>350,35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985</text:p>
          </table:table-cell>
          <table:covered-table-cell/>
          <table:table-cell office:value-type="float" office:value="350.7" table:style-name="ce11">
            <text:p>350,7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986</text:p>
          </table:table-cell>
          <table:covered-table-cell/>
          <table:table-cell office:value-type="float" office:value="401.1" table:style-name="ce11">
            <text:p>401,1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987</text:p>
          </table:table-cell>
          <table:covered-table-cell/>
          <table:table-cell office:value-type="float" office:value="1716.75" table:style-name="ce11">
            <text:p>1716,75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988</text:p>
          </table:table-cell>
          <table:covered-table-cell/>
          <table:table-cell office:value-type="float" office:value="593.95000000000005" table:style-name="ce11">
            <text:p>593,95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0989</text:p>
          </table:table-cell>
          <table:covered-table-cell/>
          <table:table-cell office:value-type="float" office:value="12628.35" table:style-name="ce11">
            <text:p>12628,35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0990</text:p>
          </table:table-cell>
          <table:covered-table-cell/>
          <table:table-cell office:value-type="float" office:value="3775.45" table:style-name="ce11">
            <text:p>3775,45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0991</text:p>
          </table:table-cell>
          <table:covered-table-cell/>
          <table:table-cell office:value-type="float" office:value="5745.6" table:style-name="ce11">
            <text:p>5745,6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0992</text:p>
          </table:table-cell>
          <table:covered-table-cell/>
          <table:table-cell office:value-type="float" office:value="427.7" table:style-name="ce11">
            <text:p>427,7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0993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0994</text:p>
          </table:table-cell>
          <table:covered-table-cell/>
          <table:table-cell office:value-type="float" office:value="747.25" table:style-name="ce11">
            <text:p>747,25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10995</text:p>
          </table:table-cell>
          <table:covered-table-cell/>
          <table:table-cell office:value-type="float" office:value="606.9" table:style-name="ce11">
            <text:p>606,9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0996</text:p>
          </table:table-cell>
          <table:covered-table-cell/>
          <table:table-cell office:value-type="float" office:value="369.6" table:style-name="ce11">
            <text:p>369,6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10997</text:p>
          </table:table-cell>
          <table:covered-table-cell/>
          <table:table-cell office:value-type="float" office:value="357" table:style-name="ce11">
            <text:p>357,0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401001:10998</text:p>
          </table:table-cell>
          <table:covered-table-cell/>
          <table:table-cell office:value-type="float" office:value="355.6" table:style-name="ce11">
            <text:p>355,6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10999</text:p>
          </table:table-cell>
          <table:covered-table-cell/>
          <table:table-cell office:value-type="float" office:value="353.15" table:style-name="ce11">
            <text:p>353,15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6022:665</text:p>
          </table:table-cell>
          <table:covered-table-cell/>
          <table:table-cell office:value-type="float" office:value="119913.72" table:style-name="ce11">
            <text:p>119913,72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1401006:315</text:p>
          </table:table-cell>
          <table:covered-table-cell/>
          <table:table-cell office:value-type="float" office:value="119592.33" table:style-name="ce11">
            <text:p>119592,33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4201002:528</text:p>
          </table:table-cell>
          <table:covered-table-cell/>
          <table:table-cell office:value-type="float" office:value="55156.36" table:style-name="ce11">
            <text:p>55156,36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6001002:359</text:p>
          </table:table-cell>
          <table:covered-table-cell/>
          <table:table-cell office:value-type="float" office:value="84624" table:style-name="ce11">
            <text:p>84624,0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6001009:229</text:p>
          </table:table-cell>
          <table:covered-table-cell/>
          <table:table-cell office:value-type="float" office:value="69660" table:style-name="ce11">
            <text:p>69660,0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9:1201001:2973</text:p>
          </table:table-cell>
          <table:covered-table-cell/>
          <table:table-cell office:value-type="float" office:value="1889.32" table:style-name="ce11">
            <text:p>1889,32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9:1201001:2974</text:p>
          </table:table-cell>
          <table:covered-table-cell/>
          <table:table-cell office:value-type="float" office:value="53861.47" table:style-name="ce11">
            <text:p>53861,47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4501009:62</text:p>
          </table:table-cell>
          <table:covered-table-cell/>
          <table:table-cell office:value-type="float" office:value="211056.64000000001" table:style-name="ce11">
            <text:p>211056,64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3:2301001:1286</text:p>
          </table:table-cell>
          <table:covered-table-cell/>
          <table:table-cell office:value-type="float" office:value="5255.04" table:style-name="ce11">
            <text:p>5255,04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3:2301001:958</text:p>
          </table:table-cell>
          <table:covered-table-cell/>
          <table:table-cell office:value-type="float" office:value="162186.57" table:style-name="ce11">
            <text:p>162186,57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4:0601001:87</text:p>
          </table:table-cell>
          <table:covered-table-cell/>
          <table:table-cell office:value-type="float" office:value="44840.36" table:style-name="ce11">
            <text:p>44840,36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7:1101001:398</text:p>
          </table:table-cell>
          <table:covered-table-cell/>
          <table:table-cell office:value-type="float" office:value="65661.600000000006" table:style-name="ce11">
            <text:p>65661,6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7:1101001:406</text:p>
          </table:table-cell>
          <table:covered-table-cell/>
          <table:table-cell office:value-type="float" office:value="56653.5" table:style-name="ce11">
            <text:p>56653,5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7:1101001:423</text:p>
          </table:table-cell>
          <table:covered-table-cell/>
          <table:table-cell office:value-type="float" office:value="86043" table:style-name="ce11">
            <text:p>86043,0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401001:4165</text:p>
          </table:table-cell>
          <table:covered-table-cell/>
          <table:table-cell office:value-type="float" office:value="43644" table:style-name="ce11">
            <text:p>43644,0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407009:226</text:p>
          </table:table-cell>
          <table:covered-table-cell/>
          <table:table-cell office:value-type="float" office:value="89868" table:style-name="ce11">
            <text:p>89868,0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6007:618</text:p>
          </table:table-cell>
          <table:covered-table-cell/>
          <table:table-cell office:value-type="float" office:value="650617.1" table:style-name="ce11">
            <text:p>650617,10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7003:8</text:p>
          </table:table-cell>
          <table:covered-table-cell/>
          <table:table-cell office:value-type="float" office:value="2146541.5499999998" table:style-name="ce11">
            <text:p>2146541,55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11:20:0608005:2301</text:p>
          </table:table-cell>
          <table:covered-table-cell/>
          <table:table-cell office:value-type="float" office:value="34947.360000000001" table:style-name="ce13">
            <text:p>34947,36</text:p>
          </table:table-cell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7">
            <text:p>2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3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100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7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7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7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701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701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701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22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5503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5913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10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3008:6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3008:69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3008:69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08:70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3008:70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08:7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08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23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0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201016:5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201016:6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201022:5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6:1201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6:2201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6:3901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6:3901010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6:39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6:3901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7:2301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7:31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7:31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7:3101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7:31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7:31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7:31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7:31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7:31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7:31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7:31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7:31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7:31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7:31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7:31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7:3101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7:3101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7:3101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7:3101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7:3101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7:31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7:3101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7:3101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7:3101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7:31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3101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3101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3101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3101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7:3101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7:3101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3101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7:3101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3101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3101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7:3101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7:3101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7:3101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3101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3101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3101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3101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3101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3101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3101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3101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3101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3101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3101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31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42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02010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020102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201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201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601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6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601006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06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4801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9:29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9:29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9:29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9:30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9:30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9:32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0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0:160101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0:160101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0:4501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0:4501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0:4501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0:4501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0:4501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0:4501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0:4501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0:4501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0:4501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0:45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0:4501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0:4501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0:4501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0:4501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0:4501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0:4501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0:45010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0:4501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0:450101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0:4501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0:4501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0:450101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0:450101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0:450101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0:450101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0:4501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0:45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0:45010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0:4501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0:4501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0:45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0:450101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0:450101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0:4501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45010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45010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4501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0:450101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4501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0:4501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0:45010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0:45010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0:45010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0:450101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450101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0:45010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450101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4501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4501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4501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45010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4501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450102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0:450102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0:450102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0:4501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0:4501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0:450102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0:4501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0:450102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31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3:0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3:2001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4:0201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4:12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4:30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4:36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000000:4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301010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402010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22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8:06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9:0801010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9:0801016:39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20206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6020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602010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606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1001002:5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number-columns-spanned="3" table:number-rows-spanned="1" table:style-name="ce20">
            <text:p>11:20:1001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6d c0 b3 e8 50 07 a1 50 8e 09 7c 0c 42 0b c0 67 64 78 f3 ee 19 0d 9d e3 41 46 25 74 2c 4a a9 2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  <text:p/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5-08T12:12:41Z</meta:creation-date>
    <dc:date>2024-05-08T12:15:58Z</dc:date>
  </office:meta>
</office:document-meta>
</file>