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62</text:p>
          </table:table-cell>
          <table:table-cell table:number-columns-repeated="4" table:style-name="ce2"/>
          <table:table-cell office:value-type="string" table:style-name="ce4">
            <text:p>08.05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720</text:p>
          </table:table-cell>
          <table:covered-table-cell/>
          <table:table-cell office:value-type="float" office:value="58740.76" table:style-name="ce11">
            <text:p>58740,76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401001:721</text:p>
          </table:table-cell>
          <table:covered-table-cell/>
          <table:table-cell office:value-type="float" office:value="21132" table:style-name="ce11">
            <text:p>21132,0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7427.1" table:style-name="ce11">
            <text:p>7427,1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65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1:405</text:p>
          </table:table-cell>
          <table:covered-table-cell/>
          <table:table-cell office:value-type="float" office:value="55715.22" table:style-name="ce11">
            <text:p>55715,22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1:129</text:p>
          </table:table-cell>
          <table:covered-table-cell/>
          <table:table-cell office:value-type="float" office:value="58898.400000000001" table:style-name="ce11">
            <text:p>58898,4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801001:235</text:p>
          </table:table-cell>
          <table:covered-table-cell/>
          <table:table-cell office:value-type="float" office:value="24739.68" table:style-name="ce11">
            <text:p>24739,6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301001:494</text:p>
          </table:table-cell>
          <table:covered-table-cell/>
          <table:table-cell office:value-type="float" office:value="3135.96" table:style-name="ce11">
            <text:p>3135,96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2:4483</text:p>
          </table:table-cell>
          <table:covered-table-cell/>
          <table:table-cell office:value-type="float" office:value="80959.5" table:style-name="ce11">
            <text:p>80959,5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1501001:242</text:p>
          </table:table-cell>
          <table:covered-table-cell/>
          <table:table-cell office:value-type="float" office:value="44668.62" table:style-name="ce11">
            <text:p>44668,62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501001:243</text:p>
          </table:table-cell>
          <table:covered-table-cell/>
          <table:table-cell office:value-type="float" office:value="23563.1" table:style-name="ce11">
            <text:p>23563,1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15:298</text:p>
          </table:table-cell>
          <table:covered-table-cell/>
          <table:table-cell office:value-type="float" office:value="80519.7" table:style-name="ce11">
            <text:p>80519,7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901015:299</text:p>
          </table:table-cell>
          <table:covered-table-cell/>
          <table:table-cell office:value-type="float" office:value="98448.79" table:style-name="ce11">
            <text:p>98448,79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000000:507</text:p>
          </table:table-cell>
          <table:covered-table-cell/>
          <table:table-cell office:value-type="float" office:value="2055228.48" table:style-name="ce11">
            <text:p>2055228,4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2301004:251</text:p>
          </table:table-cell>
          <table:covered-table-cell/>
          <table:table-cell office:value-type="float" office:value="755892.48" table:style-name="ce11">
            <text:p>755892,4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001001:1144</text:p>
          </table:table-cell>
          <table:covered-table-cell/>
          <table:table-cell office:value-type="float" office:value="70497.429999999993" table:style-name="ce11">
            <text:p>70497,43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3501008:1001</text:p>
          </table:table-cell>
          <table:covered-table-cell/>
          <table:table-cell office:value-type="float" office:value="57712.23" table:style-name="ce11">
            <text:p>57712,23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8:1018</text:p>
          </table:table-cell>
          <table:covered-table-cell/>
          <table:table-cell office:value-type="float" office:value="76561.45" table:style-name="ce11">
            <text:p>76561,45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401001:1726</text:p>
          </table:table-cell>
          <table:covered-table-cell/>
          <table:table-cell office:value-type="float" office:value="19910" table:style-name="ce11">
            <text:p>19910,0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0000000:173</text:p>
          </table:table-cell>
          <table:covered-table-cell/>
          <table:table-cell office:value-type="float" office:value="80010.179999999993" table:style-name="ce11">
            <text:p>80010,1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3464</text:p>
          </table:table-cell>
          <table:covered-table-cell/>
          <table:table-cell office:value-type="float" office:value="801.43" table:style-name="ce11">
            <text:p>801,43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5002:180</text:p>
          </table:table-cell>
          <table:covered-table-cell/>
          <table:table-cell office:value-type="float" office:value="24706.1" table:style-name="ce11">
            <text:p>24706,1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56:463</text:p>
          </table:table-cell>
          <table:covered-table-cell/>
          <table:table-cell office:value-type="float" office:value="31858.79" table:style-name="ce11">
            <text:p>31858,79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56:464</text:p>
          </table:table-cell>
          <table:covered-table-cell/>
          <table:table-cell office:value-type="float" office:value="7105.32" table:style-name="ce11">
            <text:p>7105,32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56:67</text:p>
          </table:table-cell>
          <table:covered-table-cell/>
          <table:table-cell office:value-type="float" office:value="9095.68" table:style-name="ce11">
            <text:p>9095,6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401001:142</text:p>
          </table:table-cell>
          <table:covered-table-cell/>
          <table:table-cell office:value-type="float" office:value="371922.63" table:style-name="ce11">
            <text:p>371922,63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2483</text:p>
          </table:table-cell>
          <table:covered-table-cell/>
          <table:table-cell office:value-type="float" office:value="412942.75" table:style-name="ce11">
            <text:p>412942,75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3003:1249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1001002:8860</text:p>
          </table:table-cell>
          <table:covered-table-cell/>
          <table:table-cell office:value-type="float" office:value="441479.18" table:style-name="ce11">
            <text:p>441479,18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1001003:970</text:p>
          </table:table-cell>
          <table:covered-table-cell/>
          <table:table-cell office:value-type="float" office:value="1059811.76" table:style-name="ce13">
            <text:p>1059811,76</text:p>
          </table:table-cell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8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2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701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2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6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49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4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7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12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0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6:6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2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3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02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02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0401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040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10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4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42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0101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0101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31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3101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4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20101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6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8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3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4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48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2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29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29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29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29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29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2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3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3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9:3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9:3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3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3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16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1601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4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1:3501004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1:3501005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7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2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20010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24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0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1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3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102007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40205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17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1705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4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4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4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5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801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7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7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1007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2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2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2003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3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10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1001002:8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1001002:8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10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10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11:20:10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08 ec c6 d3 2d 37 79 58 61 70 56 0c 2b fb d5 f7 5b 61 20 f2 d2 74 71 b3 19 6d 25 29 5e 88 1c ff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6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08T07:41:52Z</meta:creation-date>
    <dc:date>2024-05-08T08:38:29Z</dc:date>
    <meta:print-date>2024-05-08T07:40:34Z</meta:print-date>
  </office:meta>
</office:document-meta>
</file>