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61</text:p>
          </table:table-cell>
          <table:table-cell table:number-columns-repeated="4" table:style-name="ce1"/>
          <table:table-cell office:value-type="string" table:style-name="ce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4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4">
            <text:p>31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13:2926</text:p>
          </table:table-cell>
          <table:covered-table-cell/>
          <table:table-cell office:value-type="float" office:value="242465.92000000001" table:style-name="ce4">
            <text:p>242465,9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9:5501002:4184</text:p>
          </table:table-cell>
          <table:covered-table-cell/>
          <table:table-cell office:value-type="float" office:value="167205.04999999999" table:style-name="ce4">
            <text:p>167205,0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9:5501002:4144</text:p>
          </table:table-cell>
          <table:covered-table-cell/>
          <table:table-cell office:value-type="float" office:value="76710.48" table:style-name="ce4">
            <text:p>76710,4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0:2955</text:p>
          </table:table-cell>
          <table:covered-table-cell/>
          <table:table-cell office:value-type="float" office:value="196413.36" table:style-name="ce4">
            <text:p>196413,36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6:3082</text:p>
          </table:table-cell>
          <table:covered-table-cell/>
          <table:table-cell office:value-type="float" office:value="3045548.61" table:style-name="ce4">
            <text:p>3045548,6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6:4620</text:p>
          </table:table-cell>
          <table:covered-table-cell/>
          <table:table-cell office:value-type="float" office:value="9117524.7400000002" table:style-name="ce4">
            <text:p>9117524,7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3:2001003:827</text:p>
          </table:table-cell>
          <table:covered-table-cell/>
          <table:table-cell office:value-type="float" office:value="827057.31" table:style-name="ce4">
            <text:p>827057,3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3:2401001:486</text:p>
          </table:table-cell>
          <table:covered-table-cell/>
          <table:table-cell office:value-type="float" office:value="2533872.7000000002" table:style-name="ce4">
            <text:p>2533872,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0701001:301</text:p>
          </table:table-cell>
          <table:covered-table-cell/>
          <table:table-cell office:value-type="float" office:value="822846" table:style-name="ce4">
            <text:p>822846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7:3475</text:p>
          </table:table-cell>
          <table:covered-table-cell/>
          <table:table-cell office:value-type="float" office:value="222560.27" table:style-name="ce4">
            <text:p>222560,2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07:2664</text:p>
          </table:table-cell>
          <table:covered-table-cell/>
          <table:table-cell office:value-type="float" office:value="714364.13" table:style-name="ce4">
            <text:p>714364,1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06:1575</text:p>
          </table:table-cell>
          <table:covered-table-cell/>
          <table:table-cell office:value-type="float" office:value="536577.94999999995" table:style-name="ce4">
            <text:p>536577,9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46:2422</text:p>
          </table:table-cell>
          <table:covered-table-cell/>
          <table:table-cell office:value-type="float" office:value="41637562.75" table:style-name="ce4">
            <text:p>41637562,7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46:2421</text:p>
          </table:table-cell>
          <table:covered-table-cell/>
          <table:table-cell office:value-type="float" office:value="6830755.5300000003" table:style-name="ce4">
            <text:p>6830755,5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8:7336</text:p>
          </table:table-cell>
          <table:covered-table-cell/>
          <table:table-cell office:value-type="float" office:value="1526375.94" table:style-name="ce4">
            <text:p>1526375,9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2201001:518</text:p>
          </table:table-cell>
          <table:covered-table-cell/>
          <table:table-cell office:value-type="float" office:value="198004.32" table:style-name="ce4">
            <text:p>198004,3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395</text:p>
          </table:table-cell>
          <table:covered-table-cell/>
          <table:table-cell office:value-type="float" office:value="1467180" table:style-name="ce4">
            <text:p>1467180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09:402</text:p>
          </table:table-cell>
          <table:covered-table-cell/>
          <table:table-cell office:value-type="float" office:value="147170.32" table:style-name="ce4">
            <text:p>147170,3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2001:852</text:p>
          </table:table-cell>
          <table:covered-table-cell/>
          <table:table-cell office:value-type="float" office:value="68146.559999999998" table:style-name="ce4">
            <text:p>68146,56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000000:4393</text:p>
          </table:table-cell>
          <table:covered-table-cell/>
          <table:table-cell office:value-type="float" office:value="3521232" table:style-name="ce4">
            <text:p>352123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392</text:p>
          </table:table-cell>
          <table:covered-table-cell/>
          <table:table-cell office:value-type="float" office:value="2347488" table:style-name="ce4">
            <text:p>234748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000000:4397</text:p>
          </table:table-cell>
          <table:covered-table-cell/>
          <table:table-cell office:value-type="float" office:value="2679031.25" table:style-name="ce4">
            <text:p>2679031,2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000000:4396</text:p>
          </table:table-cell>
          <table:covered-table-cell/>
          <table:table-cell office:value-type="float" office:value="4401540" table:style-name="ce4">
            <text:p>4401540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07:2019</text:p>
          </table:table-cell>
          <table:covered-table-cell/>
          <table:table-cell office:value-type="float" office:value="4033091.05" table:style-name="ce4">
            <text:p>4033091,0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000000:666</text:p>
          </table:table-cell>
          <table:covered-table-cell/>
          <table:table-cell office:value-type="float" office:value="8279013.9900000002" table:style-name="ce4">
            <text:p>8279013,9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3008:7337</text:p>
          </table:table-cell>
          <table:covered-table-cell/>
          <table:table-cell office:value-type="float" office:value="2663675.66" table:style-name="ce4">
            <text:p>2663675,66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0978</text:p>
          </table:table-cell>
          <table:covered-table-cell/>
          <table:table-cell office:value-type="float" office:value="549937" table:style-name="ce4">
            <text:p>54993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391</text:p>
          </table:table-cell>
          <table:covered-table-cell/>
          <table:table-cell office:value-type="float" office:value="4834784" table:style-name="ce4">
            <text:p>483478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606001:841</text:p>
          </table:table-cell>
          <table:covered-table-cell/>
          <table:table-cell office:value-type="float" office:value="53907.48" table:style-name="ce4">
            <text:p>53907,4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000000:4394</text:p>
          </table:table-cell>
          <table:covered-table-cell/>
          <table:table-cell office:value-type="float" office:value="1357141.5" table:style-name="ce4">
            <text:p>1357141,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01:1881</text:p>
          </table:table-cell>
          <table:covered-table-cell/>
          <table:table-cell office:value-type="float" office:value="551888.69999999995" table:style-name="ce4">
            <text:p>551888,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03:2491</text:p>
          </table:table-cell>
          <table:covered-table-cell/>
          <table:table-cell office:value-type="float" office:value="220028.25" table:style-name="ce4">
            <text:p>220028,2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08:1705</text:p>
          </table:table-cell>
          <table:covered-table-cell/>
          <table:table-cell office:value-type="float" office:value="478399.22" table:style-name="ce4">
            <text:p>478399,2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398</text:p>
          </table:table-cell>
          <table:covered-table-cell/>
          <table:table-cell office:value-type="float" office:value="298360" table:style-name="ce4">
            <text:p>298360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49:173</text:p>
          </table:table-cell>
          <table:covered-table-cell/>
          <table:table-cell office:value-type="float" office:value="1910622.95" table:style-name="ce4">
            <text:p>1910622,9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15:2166</text:p>
          </table:table-cell>
          <table:covered-table-cell/>
          <table:table-cell office:value-type="float" office:value="2589702.91" table:style-name="ce4">
            <text:p>2589702,9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5002:228</text:p>
          </table:table-cell>
          <table:covered-table-cell/>
          <table:table-cell office:value-type="float" office:value="3847011.77" table:style-name="ce4">
            <text:p>3847011,7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3901011:824</text:p>
          </table:table-cell>
          <table:covered-table-cell/>
          <table:table-cell office:value-type="float" office:value="906152.63" table:style-name="ce4">
            <text:p>906152,6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16:6438</text:p>
          </table:table-cell>
          <table:covered-table-cell/>
          <table:table-cell office:value-type="float" office:value="235309.11" table:style-name="ce4">
            <text:p>235309,1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16:4071</text:p>
          </table:table-cell>
          <table:covered-table-cell/>
          <table:table-cell office:value-type="float" office:value="264997.64" table:style-name="ce4">
            <text:p>264997,6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7004:1664</text:p>
          </table:table-cell>
          <table:covered-table-cell/>
          <table:table-cell office:value-type="float" office:value="304320.58" table:style-name="ce4">
            <text:p>304320,5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3:388</text:p>
          </table:table-cell>
          <table:covered-table-cell/>
          <table:table-cell office:value-type="float" office:value="239181.47" table:style-name="ce4">
            <text:p>239181,4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3101007:249</text:p>
          </table:table-cell>
          <table:covered-table-cell/>
          <table:table-cell office:value-type="float" office:value="110985.7" table:style-name="ce4">
            <text:p>110985,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16:4549</text:p>
          </table:table-cell>
          <table:covered-table-cell/>
          <table:table-cell office:value-type="float" office:value="266097.21999999997" table:style-name="ce4">
            <text:p>266097,2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10:3002</text:p>
          </table:table-cell>
          <table:covered-table-cell/>
          <table:table-cell office:value-type="float" office:value="437681.02" table:style-name="ce4">
            <text:p>437681,0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10:4391</text:p>
          </table:table-cell>
          <table:covered-table-cell/>
          <table:table-cell office:value-type="float" office:value="112067.31" table:style-name="ce4">
            <text:p>112067,3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2:2720</text:p>
          </table:table-cell>
          <table:covered-table-cell/>
          <table:table-cell office:value-type="float" office:value="247871.33" table:style-name="ce4">
            <text:p>247871,3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9:4277</text:p>
          </table:table-cell>
          <table:covered-table-cell/>
          <table:table-cell office:value-type="float" office:value="248199.44" table:style-name="ce4">
            <text:p>248199,4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9:4603</text:p>
          </table:table-cell>
          <table:covered-table-cell/>
          <table:table-cell office:value-type="float" office:value="247785.95" table:style-name="ce4">
            <text:p>247785,9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2:2729</text:p>
          </table:table-cell>
          <table:covered-table-cell/>
          <table:table-cell office:value-type="float" office:value="218709.99" table:style-name="ce4">
            <text:p>218709,9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9:4581</text:p>
          </table:table-cell>
          <table:covered-table-cell/>
          <table:table-cell office:value-type="float" office:value="252644.5" table:style-name="ce4">
            <text:p>252644,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0:4390</text:p>
          </table:table-cell>
          <table:covered-table-cell/>
          <table:table-cell office:value-type="float" office:value="113166.01" table:style-name="ce4">
            <text:p>113166,0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0:3711</text:p>
          </table:table-cell>
          <table:covered-table-cell/>
          <table:table-cell office:value-type="float" office:value="438930.3" table:style-name="ce4">
            <text:p>438930,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0:4309</text:p>
          </table:table-cell>
          <table:covered-table-cell/>
          <table:table-cell office:value-type="float" office:value="243006.39" table:style-name="ce4">
            <text:p>243006,3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1:2055</text:p>
          </table:table-cell>
          <table:covered-table-cell/>
          <table:table-cell office:value-type="float" office:value="650324.29" table:style-name="ce4">
            <text:p>650324,2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9:4541</text:p>
          </table:table-cell>
          <table:covered-table-cell/>
          <table:table-cell office:value-type="float" office:value="222872.97" table:style-name="ce4">
            <text:p>222872,9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04:318</text:p>
          </table:table-cell>
          <table:covered-table-cell/>
          <table:table-cell office:value-type="float" office:value="315264.46999999997" table:style-name="ce4">
            <text:p>315264,4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04:317</text:p>
          </table:table-cell>
          <table:covered-table-cell/>
          <table:table-cell office:value-type="float" office:value="304330.45" table:style-name="ce4">
            <text:p>304330,4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5:4729</text:p>
          </table:table-cell>
          <table:covered-table-cell/>
          <table:table-cell office:value-type="float" office:value="198619.68" table:style-name="ce4">
            <text:p>198619,6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5:4728</text:p>
          </table:table-cell>
          <table:covered-table-cell/>
          <table:table-cell office:value-type="float" office:value="143644.59" table:style-name="ce4">
            <text:p>143644,5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1007:2663</text:p>
          </table:table-cell>
          <table:covered-table-cell/>
          <table:table-cell office:value-type="float" office:value="526960.14" table:style-name="ce4">
            <text:p>526960,1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201004:1629</text:p>
          </table:table-cell>
          <table:covered-table-cell/>
          <table:table-cell office:value-type="float" office:value="89278.64" table:style-name="ce4">
            <text:p>89278,6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7:6001006:255</text:p>
          </table:table-cell>
          <table:covered-table-cell/>
          <table:table-cell office:value-type="float" office:value="352469.93" table:style-name="ce4">
            <text:p>352469,9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3501004:2906</text:p>
          </table:table-cell>
          <table:covered-table-cell/>
          <table:table-cell office:value-type="float" office:value="952422.41" table:style-name="ce4">
            <text:p>952422,4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6:1201007:2323</text:p>
          </table:table-cell>
          <table:covered-table-cell/>
          <table:table-cell office:value-type="float" office:value="1984.88" table:style-name="ce4">
            <text:p>1984,8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201003:2084</text:p>
          </table:table-cell>
          <table:covered-table-cell/>
          <table:table-cell office:value-type="float" office:value="11661.25" table:style-name="ce4">
            <text:p>11661,2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3:2083</text:p>
          </table:table-cell>
          <table:covered-table-cell/>
          <table:table-cell office:value-type="float" office:value="17347.32" table:style-name="ce4">
            <text:p>17347,3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6:1201003:2085</text:p>
          </table:table-cell>
          <table:covered-table-cell/>
          <table:table-cell office:value-type="float" office:value="23804.38" table:style-name="ce4">
            <text:p>23804,3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201003:2089</text:p>
          </table:table-cell>
          <table:covered-table-cell/>
          <table:table-cell office:value-type="float" office:value="22262.39" table:style-name="ce4">
            <text:p>22262,3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6:1201003:2088</text:p>
          </table:table-cell>
          <table:covered-table-cell/>
          <table:table-cell office:value-type="float" office:value="12817.74" table:style-name="ce4">
            <text:p>12817,7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6:1201003:2097</text:p>
          </table:table-cell>
          <table:covered-table-cell/>
          <table:table-cell office:value-type="float" office:value="17250.95" table:style-name="ce4">
            <text:p>17250,9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6:1201003:2095</text:p>
          </table:table-cell>
          <table:covered-table-cell/>
          <table:table-cell office:value-type="float" office:value="11468.51" table:style-name="ce4">
            <text:p>11468,5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201003:2093</text:p>
          </table:table-cell>
          <table:covered-table-cell/>
          <table:table-cell office:value-type="float" office:value="17347.32" table:style-name="ce4">
            <text:p>17347,3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6:1201003:2098</text:p>
          </table:table-cell>
          <table:covered-table-cell/>
          <table:table-cell office:value-type="float" office:value="17829.189999999999" table:style-name="ce4">
            <text:p>17829,1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201003:2094</text:p>
          </table:table-cell>
          <table:covered-table-cell/>
          <table:table-cell office:value-type="float" office:value="14070.6" table:style-name="ce4">
            <text:p>14070,6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201003:2096</text:p>
          </table:table-cell>
          <table:covered-table-cell/>
          <table:table-cell office:value-type="float" office:value="21780.52" table:style-name="ce4">
            <text:p>21780,5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201003:2090</text:p>
          </table:table-cell>
          <table:covered-table-cell/>
          <table:table-cell office:value-type="float" office:value="17250.95" table:style-name="ce4">
            <text:p>17250,9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201003:2092</text:p>
          </table:table-cell>
          <table:covered-table-cell/>
          <table:table-cell office:value-type="float" office:value="14552.47" table:style-name="ce4">
            <text:p>14552,4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201003:2086</text:p>
          </table:table-cell>
          <table:covered-table-cell/>
          <table:table-cell office:value-type="float" office:value="14745.22" table:style-name="ce4">
            <text:p>14745,2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201003:2099</text:p>
          </table:table-cell>
          <table:covered-table-cell/>
          <table:table-cell office:value-type="float" office:value="17829.189999999999" table:style-name="ce4">
            <text:p>17829,1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201003:2091</text:p>
          </table:table-cell>
          <table:covered-table-cell/>
          <table:table-cell office:value-type="float" office:value="23033.39" table:style-name="ce4">
            <text:p>23033,3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201003:2087</text:p>
          </table:table-cell>
          <table:covered-table-cell/>
          <table:table-cell office:value-type="float" office:value="13299.61" table:style-name="ce4">
            <text:p>13299,6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201003:2100</text:p>
          </table:table-cell>
          <table:covered-table-cell/>
          <table:table-cell office:value-type="float" office:value="20142.169999999998" table:style-name="ce4">
            <text:p>20142,17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1301001:641</text:p>
          </table:table-cell>
          <table:covered-table-cell/>
          <table:table-cell office:value-type="float" office:value="77642.509999999995" table:style-name="ce4">
            <text:p>77642,5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0801004:319</text:p>
          </table:table-cell>
          <table:covered-table-cell/>
          <table:table-cell office:value-type="float" office:value="154467.44" table:style-name="ce4">
            <text:p>154467,4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1301001:640</text:p>
          </table:table-cell>
          <table:covered-table-cell/>
          <table:table-cell office:value-type="float" office:value="68927.78" table:style-name="ce4">
            <text:p>68927,7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1301001:643</text:p>
          </table:table-cell>
          <table:covered-table-cell/>
          <table:table-cell office:value-type="float" office:value="63651.01" table:style-name="ce4">
            <text:p>63651,0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1301001:642</text:p>
          </table:table-cell>
          <table:covered-table-cell/>
          <table:table-cell office:value-type="float" office:value="46996.22" table:style-name="ce4">
            <text:p>46996,2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5:4727</text:p>
          </table:table-cell>
          <table:covered-table-cell/>
          <table:table-cell office:value-type="float" office:value="6833.31" table:style-name="ce4">
            <text:p>6833,3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9:1301001:128</text:p>
          </table:table-cell>
          <table:covered-table-cell/>
          <table:table-cell office:value-type="float" office:value="200310.58" table:style-name="ce4">
            <text:p>200310,5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1301001:119</text:p>
          </table:table-cell>
          <table:covered-table-cell/>
          <table:table-cell office:value-type="float" office:value="134013.1" table:style-name="ce4">
            <text:p>134013,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1301001:127</text:p>
          </table:table-cell>
          <table:covered-table-cell/>
          <table:table-cell office:value-type="float" office:value="151562.43" table:style-name="ce4">
            <text:p>151562,43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6008:239</text:p>
          </table:table-cell>
          <table:covered-table-cell/>
          <table:table-cell office:value-type="float" office:value="2912601.69" table:style-name="ce4">
            <text:p>2912601,6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7:0101005:1507</text:p>
          </table:table-cell>
          <table:covered-table-cell/>
          <table:table-cell office:value-type="float" office:value="617973.55000000005" table:style-name="ce4">
            <text:p>617973,5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7:0101005:1508</text:p>
          </table:table-cell>
          <table:covered-table-cell/>
          <table:table-cell office:value-type="float" office:value="310883.78999999998" table:style-name="ce4">
            <text:p>310883,79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4:1201001:318</text:p>
          </table:table-cell>
          <table:covered-table-cell/>
          <table:table-cell office:value-type="float" office:value="64408.21" table:style-name="ce4">
            <text:p>64408,21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4:3601001:1168</text:p>
          </table:table-cell>
          <table:covered-table-cell/>
          <table:table-cell office:value-type="float" office:value="213515.02" table:style-name="ce4">
            <text:p>213515,0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202013:620</text:p>
          </table:table-cell>
          <table:covered-table-cell/>
          <table:table-cell office:value-type="float" office:value="1164769.98" table:style-name="ce4">
            <text:p>1164769,98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202013:596</text:p>
          </table:table-cell>
          <table:covered-table-cell/>
          <table:table-cell office:value-type="float" office:value="316249.44" table:style-name="ce4">
            <text:p>316249,44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202007:366</text:p>
          </table:table-cell>
          <table:covered-table-cell/>
          <table:table-cell office:value-type="float" office:value="277603.45" table:style-name="ce4">
            <text:p>277603,4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6:3901003:548</text:p>
          </table:table-cell>
          <table:covered-table-cell/>
          <table:table-cell office:value-type="float" office:value="2210665.2200000002" table:style-name="ce4">
            <text:p>2210665,2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3:0601001:312</text:p>
          </table:table-cell>
          <table:covered-table-cell/>
          <table:table-cell office:value-type="float" office:value="48659.32" table:style-name="ce4">
            <text:p>48659,32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0301001:609</text:p>
          </table:table-cell>
          <table:covered-table-cell/>
          <table:table-cell office:value-type="float" office:value="833625.95" table:style-name="ce4">
            <text:p>833625,95</text:p>
          </table:table-cell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09: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09: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09: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90101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90101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390101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90101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390101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390101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6:39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3901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390101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390101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390101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390101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390101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6:3901011:7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3901011:7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3004:4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5:6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1006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1007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16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9: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13: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201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0901004: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28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6:34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201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201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1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201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2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201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2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40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400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15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2010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501004:7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2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2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1:3501008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2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2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15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1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1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1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2010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201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201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201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2010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1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2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2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2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2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1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1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10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2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1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3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000000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6:25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201034: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3901015:1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9:0701001:9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2010:1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10:1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2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9:07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2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1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201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1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1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14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0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1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1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1007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10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1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10:1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1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1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1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1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1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10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1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1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10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1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1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201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2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1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1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13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1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1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10: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10:1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6:4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7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501004:4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10: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10: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10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0201029:5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10:1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501004:4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10:1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10: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10:1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0:1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10:1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0: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10: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1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10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0:1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1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1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201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10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201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1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1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1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10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37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1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1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1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201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201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201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2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2010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5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201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7:14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201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1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201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10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201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2010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3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14:4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14:4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2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14:4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14:6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14:4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14:6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2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2010:1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14:5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23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14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2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2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2010:1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2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2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36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14:4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001014: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001014:9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001014: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001014: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1:3501004:29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2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3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1007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1007:2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201013:4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7:31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02:20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2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2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2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2:38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3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201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0801019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3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1007:17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7:040201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3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1001003:7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00000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001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000000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000000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10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0000000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0201018:15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0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1006:4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40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40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7:14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1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7:14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7:1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7:14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7:1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7:1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7:14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6:3901009:3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6:3901009:3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6:39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6:3901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6:3901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3901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6:3901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6:390101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390101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6:390101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390101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6:390101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6:390101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6:390101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6:390101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390101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90101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390101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390101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6:390101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6:39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390101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6:390101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6:390101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6:3901011:7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6:3901011:7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6:3901011:7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6:390101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6:3901011:8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7:1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7:1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7:1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7:14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7:1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7:1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7:14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1:3501008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1:3501008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201003:20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201003:20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25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25:17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25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25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25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25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25:24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25:29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25:29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25:29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25:29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25:29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25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25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25:30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5025:33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25:33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25:41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25:5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4.2024</text:p>
          </table:table-cell>
          <table:covered-table-cell/>
          <table:table-cell office:value-type="string" table:style-name="ce4">
            <text:p>25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e e9 cc ee 90 5d 43 2c d3 34 d1 94 a2 45 94 41 ac 4f 38 cb 3b 60 2e b2 d1 53 ba 3a d8 4f 5b 5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02T06:59:38Z</meta:creation-date>
    <dc:date>2024-05-08T07:01:41Z</dc:date>
    <meta:print-date>2024-05-08T06:10:08Z</meta:print-date>
  </office:meta>
</office:document-meta>
</file>