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8</text:p>
          </table:table-cell>
          <table:table-cell table:number-columns-repeated="3" table:style-name="ce2"/>
          <table:table-cell office:value-type="string" table:style-name="ce4">
            <text:p>0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1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17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201002:13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201002:14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201002:14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1:9201003:6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1:9401001:1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1:9401001:15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1:9401002:13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1:9501001:13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1:9701001:11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1:9701001:11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000000:19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808001:3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810001: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000000:279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000000:301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2016:29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402016:30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000000:1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5 e1 3f d2 55 63 ca a8 d8 39 4f 57 7d 5e 39 9f 9d 68 98 23 c1 65 93 a9 54 2a 93 4e e0 0c 4e 7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8T08:38:51Z</meta:creation-date>
    <dc:date>2022-04-08T12:22:28Z</dc:date>
  </office:meta>
</office:document-meta>
</file>