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7</text:p>
          </table:table-cell>
          <table:table-cell table:number-columns-repeated="3" table:style-name="ce2"/>
          <table:table-cell office:value-type="string" table:style-name="ce4">
            <text:p>0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5">
            <text:p>1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1007:449</text:p>
          </table:table-cell>
          <table:table-cell office:value-type="string" table:style-name="ce5">
            <text:p>1438914,78</text:p>
          </table:table-cell>
          <table:table-cell office:value-type="string" table:style-name="ce5">
            <text:p>05.04.2022</text:p>
          </table:table-cell>
          <table:table-cell office:value-type="string" table:style-name="ce5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202016:209</text:p>
          </table:table-cell>
          <table:table-cell office:value-type="string" table:style-name="ce5">
            <text:p>1719599,22</text:p>
          </table:table-cell>
          <table:table-cell office:value-type="string" table:style-name="ce5">
            <text:p>05.04.2022</text:p>
          </table:table-cell>
          <table:table-cell office:value-type="string" table:style-name="ce5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806001:86</text:p>
          </table:table-cell>
          <table:table-cell office:value-type="string" table:style-name="ce5">
            <text:p>105269,93</text:p>
          </table:table-cell>
          <table:table-cell office:value-type="string" table:style-name="ce5">
            <text:p>05.04.2022</text:p>
          </table:table-cell>
          <table:table-cell office:value-type="string" table:style-name="ce5">
            <text:p>04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504016:114</text:p>
          </table:table-cell>
          <table:table-cell office:value-type="string" table:style-name="ce5">
            <text:p>32297,48</text:p>
          </table:table-cell>
          <table:table-cell office:value-type="string" table:style-name="ce5">
            <text:p>05.04.2022</text:p>
          </table:table-cell>
          <table:table-cell office:value-type="string" table:style-name="ce5">
            <text:p>04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1901002:34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901001:32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41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106013:250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15:19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21:17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2021:62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4001:40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606001:53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606001:53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803026:42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806001:20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806001:2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806001:2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5:0806001:2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5:0806001:2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5:0806001: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5:0806001:31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5:0806001:31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5:0806001:32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5:0806001:32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5:0806001:3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5:0806001:3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5:0806001:3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5:0806001: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5:0806001:4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5:0806001:4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5:0806001:4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5:0806001:4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5:0806001:45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5:0806001:4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5:0806001:4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5:0806001:4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5:0806001: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5:0806001:5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5:0806001:5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5:0806001:5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5:0806001:5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5:0806001:5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5:0806001:5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5:0806001:5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5:0806001: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5:0806001:6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5:0806001:6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5:0806001: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5:0806001:7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5:0806001:7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5:0806001:7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5:0806001: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5:0806001:8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5:0806001:8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5:0806001:8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5:0806001:8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5:0806001:9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5:0806001:9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5:0806001:9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5:0806001:9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5:0806001:9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5:0806001:9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5:0806001:9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5:0807001:1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5:0807001:2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5:0807001:2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5:0807001:2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5:0807001:2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5:0807001:2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5:0807001: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05:0807001:3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05:0807001:3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05:0807001:3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05:0807001:3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05:0807001:3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05:0807001:3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05:0807001: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05:0807001:4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05:0807001:4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05:0807001:4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05:0807001:4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05:0807001:4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05:0807001:4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05:0807001:4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05:0807001: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05:0807001: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05:0807001:6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05:0807001:6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05:0807001:6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05:0807001:6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05:0807001: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05:0808001:1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05:0808001:1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05:0808001:14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05:0808001:15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05:0808001:1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05:0808001:18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05:0808001:1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05:0808001:2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05:0808001:2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05:0808001:2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05:0808001:2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05:0808001:3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05:0808001:3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05:0808001:34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05:0808001:3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05:0808001:9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05:0809001:106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05:0809001:107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05:0809001:130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05:0809001:131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05:0809001:132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05:0809001:133</text:p>
          </table:table-cell>
          <table:table-cell office:value-type="string" table:style-name="ce5">
            <text:p>05.04.2022</text:p>
          </table:table-cell>
          <table:table-cell office:value-type="string" table:number-columns-spanned="2" table:number-rows-spanned="1" table:style-name="ce9">
            <text:p>04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77 b7 0e 4c 1f d2 8c 4f 8f 70 32 79 22 a2 1a 90 b0 b0 dd d4 1b 70 c8 ff 70 5a da 2e 27 d1 09 e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8T07:57:28Z</meta:creation-date>
    <dc:date>2022-04-08T12:16:21Z</dc:date>
  </office:meta>
</office:document-meta>
</file>