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08</text:p>
          </table:table-cell>
          <table:table-cell table:number-columns-repeated="3" table:style-name="ce2"/>
          <table:table-cell office:value-type="string" table:style-name="ce4">
            <text:p>07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01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102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0000000:104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0000000:106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0000000:108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1:0000000:109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1:0000000:96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1:0000000:97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1:9302002:6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1:9302002:7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1:9801001:258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1:9801002:76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1:9801002:77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1:9801003:125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1:9801003:126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1:9801003:127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1:9801003:128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1:9801003:129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1:9801003:130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1:9801003:131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1:9801003:132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1:9801003:133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1:9801003:134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1:9801003:248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1:9801004:58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1:9801004:59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1:9801004:60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1:9801004:61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1:9801005:194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1:9801005:195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1:9801005:196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1:9801005:197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1:9801005:198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1:9801005:199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1:9801005:200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1:9801005:368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1:9901002:42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1:9901002:43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1:9901003:138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1:9901003:139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1:9901003:140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1:9901003:141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1:9901003:142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1:9901003:143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1:9901003:144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1:9901003:145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1:9901003:146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1:9901003:147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1:9901004:477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1:9901004:478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1:9901004:479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1:9901004:480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1:9901004:481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1:9901004:482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1:9901004:483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1:9901004:484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1:9901004:485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1:9901004:486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1:9901004:487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9:0000000:345</text:p>
          </table:table-cell>
          <table:table-cell office:value-type="string" table:style-name="ce5">
            <text:p>03.11.2022</text:p>
          </table:table-cell>
          <table:table-cell office:value-type="string" table:number-columns-spanned="2" table:number-rows-spanned="1" table:style-name="ce9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bc f4 b2 7e 38 2d f0 69 15 1a 02 a4 d1 e6 53 55 30 9d 8c 19 f2 7b 64 67 34 f0 48 76 22 8e fc 1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2-11-07T08:21:47Z</meta:creation-date>
    <dc:date>2022-11-07T11:36:03Z</dc:date>
    <meta:print-date>2022-11-07T11:35:59Z</meta:print-date>
  </office:meta>
</office:document-meta>
</file>