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6</text:p>
          </table:table-cell>
          <table:table-cell table:number-columns-repeated="3" table:style-name="ce2"/>
          <table:table-cell office:value-type="string" table:style-name="ce4">
            <text:p>0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02.11.2022</text:p>
          </table:table-cell>
          <table:table-cell office:value-type="string" table:number-columns-spanned="2" table:number-rows-spanned="1" table:style-name="ce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87 a7 35 26 71 00 48 2f 76 68 b3 1e 2e 83 69 11 ce 15 df 99 2f 38 a8 18 84 f9 5c 69 d7 8d 69 6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11-07T09:11:27Z</meta:creation-date>
    <dc:date>2022-11-07T11:41:48Z</dc:date>
  </office:meta>
</office:document-meta>
</file>