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01</text:p>
          </table:table-cell>
          <table:table-cell table:number-columns-repeated="3" table:style-name="ce2"/>
          <table:table-cell office:value-type="string" table:style-name="ce4">
            <text:p>07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15922173,3</text:p>
          </table:table-cell>
          <table:table-cell office:value-type="string" table:style-name="ce5">
            <text:p>01.11.2022</text:p>
          </table:table-cell>
          <table:table-cell office:value-type="string" table:style-name="ce5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16:477</text:p>
          </table:table-cell>
          <table:table-cell office:value-type="string" table:style-name="ce5">
            <text:p>3248,9</text:p>
          </table:table-cell>
          <table:table-cell office:value-type="string" table:style-name="ce5">
            <text:p>01.11.2022</text:p>
          </table:table-cell>
          <table:table-cell office:value-type="string" table:style-name="ce5">
            <text:p>31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2:135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201002:13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201002:13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201002:13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201002:14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3:0101001:37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000000:45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701001:193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701001:194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701001:198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701001:1993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701001:199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701001:200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701001:90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9:0000000:13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b5 c0 cc 08 bd fa 50 7f 09 a6 c7 0f 5b cf 16 47 0f f4 91 c8 bb 5b a5 8c 29 43 f7 51 68 70 97 1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2-11-07T08:12:26Z</meta:creation-date>
    <dc:date>2022-11-07T11:33:08Z</dc:date>
    <meta:print-date>2022-11-07T11:33:01Z</meta:print-date>
  </office:meta>
</office:document-meta>
</file>