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700</text:p>
          </table:table-cell>
          <table:table-cell table:number-columns-repeated="3" table:style-name="ce2"/>
          <table:table-cell office:value-type="string" table:style-name="ce4">
            <text:p>07.1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1" table:style-name="ce5">
            <text:p>7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3:4001002:660</text:p>
          </table:table-cell>
          <table:table-cell office:value-type="string" table:style-name="ce5">
            <text:p>56322,44</text:p>
          </table:table-cell>
          <table:table-cell office:value-type="string" table:style-name="ce5">
            <text:p>01.11.2022</text:p>
          </table:table-cell>
          <table:table-cell office:value-type="string" table:style-name="ce5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4:0201001:1572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01.11.2022</text:p>
          </table:table-cell>
          <table:table-cell office:value-type="string" table:style-name="ce5">
            <text:p>31.10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201001:247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5:0606001:796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6:6001002:120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6:6001002:18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6:6001002:19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6:6001002:288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6:6001002:31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6:6001002:35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6:6001002:37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6:6001002:38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6:6001002:7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6:6001002:75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6:6001002:88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6:6001003:1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6:6001003:11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6:6001003:14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6:6001003:15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6:6001003:16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6:6001003:226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6:6001003:33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6:6001003:41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06:6001003:49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06:6001003:53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06:6001003:57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06:6001003:58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06:6001003:60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06:6001003:66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06:6001003:69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06:6001003:72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06:6001003:85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06:6001004:113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06:6001004:120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06:6001004:138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06:6001004:144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06:6001004:150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06:6001004:159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06:6001004:162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06:6001004:210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06:6001004:217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06:6001004:224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06:6001004:241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06:6001004:28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06:6001004:30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06:6001004:32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06:6001004:354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06:6001004:45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06:6001004:54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06:6001004:6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06:6001004:60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06:6001004:72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06:6001004:78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06:6001004:84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06:6001004:89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06:6001004:97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06:6001005:101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06:6001005:14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06:6001005:16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06:6001005:18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06:6001005:3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06:6001005:34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06:6001005:35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06:6001005:38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06:6001005:54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06:6001005:57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06:6001005:58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06:6001005:8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06:6001005:89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06:6801001:11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06:6801001:31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06:6801001:8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08:0101001:6090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4">
            <text:p>04 20 ad 9c d4 6d 6d c2 3d fc 05 3c c3 a8 37 74 e8 41 7b 36 e4 9a 3b 12 a1 5c 87 0f 5d 83 a2 53 91 dc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Сугак Марина Юрьевна</dc:creator>
    <meta:creation-date>2022-11-07T08:36:28Z</meta:creation-date>
    <dc:date>2022-11-07T11:20:13Z</dc:date>
    <meta:print-date>2022-11-07T11:16:22Z</meta:print-date>
  </office:meta>
</office:document-meta>
</file>