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70</text:p>
          </table:table-cell>
          <table:table-cell table:number-columns-repeated="3" table:style-name="ce2"/>
          <table:table-cell office:value-type="string" table:style-name="ce4">
            <text:p>0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4901005:217</text:p>
          </table:table-cell>
          <table:table-cell office:value-type="string" table:style-name="ce5">
            <text:p>5106,55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4901005:36</text:p>
          </table:table-cell>
          <table:table-cell office:value-type="string" table:style-name="ce5">
            <text:p>473241,6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0 82 a5 d5 3b 7b d4 71 f5 60 6d d3 8a 2d cb ff 26 0e fe b2 fc f7 e1 63 cb d0 19 be 0e 84 dd 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7T12:53:42Z</meta:creation-date>
    <dc:date>2022-09-07T13:12:41Z</dc:date>
    <meta:print-date>2022-09-07T12:54:37Z</meta:print-date>
  </office:meta>
</office:document-meta>
</file>