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8</text:p>
          </table:table-cell>
          <table:table-cell table:number-columns-repeated="3" table:style-name="ce2"/>
          <table:table-cell office:value-type="string" table:style-name="ce4">
            <text:p>0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6000009276,42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673</text:p>
          </table:table-cell>
          <table:table-cell office:value-type="string" table:style-name="ce5">
            <text:p>3775,68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6540401,65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17:287</text:p>
          </table:table-cell>
          <table:table-cell office:value-type="string" table:style-name="ce5">
            <text:p>442,55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17:288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17:289</text:p>
          </table:table-cell>
          <table:table-cell office:value-type="string" table:style-name="ce5">
            <text:p>434,6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6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29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201001:230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31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201001:265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201001:411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4 d4 ce 59 05 00 e7 d8 70 cd aa f4 21 4b 74 79 c8 bf 2b e2 7b 2b 8e 7e ef 7f 8c 8a 76 55 bf c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7T12:09:14Z</meta:creation-date>
    <dc:date>2022-09-07T13:04:24Z</dc:date>
    <meta:print-date>2022-09-07T12:10:55Z</meta:print-date>
  </office:meta>
</office:document-meta>
</file>