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65</text:p>
          </table:table-cell>
          <table:table-cell table:number-columns-repeated="3" table:style-name="ce2"/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5806</text:p>
          </table:table-cell>
          <table:table-cell office:value-type="string" table:style-name="ce5">
            <text:p>07.06.2022</text:p>
          </table:table-cell>
          <table:table-cell office:value-type="string" table:number-columns-spanned="2" table:number-rows-spanned="1" table:style-name="ce9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3 74 b2 72 1f 33 4d 08 54 e6 ad ca fd d3 38 36 7e 19 51 7f d1 c4 26 d0 79 07 39 7f c0 ec 8a 8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07T07:05:47Z</meta:creation-date>
    <dc:date>2022-06-07T13:12:25Z</dc:date>
  </office:meta>
</office:document-meta>
</file>