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63</text:p>
          </table:table-cell>
          <table:table-cell table:number-columns-repeated="3" table:style-name="ce2"/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1001:2338</text:p>
          </table:table-cell>
          <table:table-cell office:value-type="string" table:style-name="ce5">
            <text:p>1036510528,3</text:p>
          </table:table-cell>
          <table:table-cell office:value-type="string" table:style-name="ce5">
            <text:p>03.06.2022</text:p>
          </table:table-cell>
          <table:table-cell office:value-type="string" table:style-name="ce5">
            <text:p>02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ba 97 e3 1c 5d 7c 79 6e 85 2a 05 2a f7 96 ba 58 8b f2 03 88 60 4a cd 86 6e ea c8 b4 64 ad be e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07T08:19:26Z</meta:creation-date>
    <dc:date>2022-06-07T13:15:20Z</dc:date>
  </office:meta>
</office:document-meta>
</file>