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2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07.06.2022</text:p>
          </table:table-cell>
          <table:table-cell office:value-type="string" table:number-columns-spanned="2" table:number-rows-spanned="1" table:style-name="ce9">
            <text:p>02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f 6c f5 2c a1 d7 7e 8c d5 4b 8d de 8e f6 7b 3a 49 45 7c 81 ab aa 6d a1 82 81 a3 9e aa 6b 92 e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6:52:09Z</meta:creation-date>
    <dc:date>2022-06-07T13:10:43Z</dc:date>
  </office:meta>
</office:document-meta>
</file>