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61</text:p>
          </table:table-cell>
          <table:table-cell table:number-columns-repeated="3" table:style-name="ce2"/>
          <table:table-cell office:value-type="string" table:style-name="ce4">
            <text:p>07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001001:385</text:p>
          </table:table-cell>
          <table:table-cell office:value-type="string" table:style-name="ce5">
            <text:p>7454568,32</text:p>
          </table:table-cell>
          <table:table-cell office:value-type="string" table:style-name="ce5">
            <text:p>03.06.2022</text:p>
          </table:table-cell>
          <table:table-cell office:value-type="string" table:style-name="ce5">
            <text:p>21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8 71 9a 5e e5 23 a6 b4 d3 ed 08 d3 ec f7 6b c2 45 42 ee bb bd 1f 0e 86 9f 8f 9e 60 ac 92 de 1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6-07T06:17:53Z</meta:creation-date>
    <dc:date>2022-06-07T13:09:21Z</dc:date>
  </office:meta>
</office:document-meta>
</file>