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0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84</text:p>
          </table:table-cell>
          <table:table-cell office:value-type="string" table:style-name="ce5">
            <text:p>456852,9</text:p>
          </table:table-cell>
          <table:table-cell office:value-type="string" table:style-name="ce5">
            <text:p>02.06.2022</text:p>
          </table:table-cell>
          <table:table-cell office:value-type="string" table:style-name="ce5">
            <text:p>01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22</text:p>
          </table:table-cell>
          <table:table-cell office:value-type="string" table:style-name="ce5">
            <text:p>02.06.2022</text:p>
          </table:table-cell>
          <table:table-cell office:value-type="string" table:number-columns-spanned="2" table:number-rows-spanned="1" table:style-name="ce9">
            <text:p>01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7 70 6c ca f1 59 ed bb f1 c9 6f e4 74 32 6a 89 c1 71 ea b3 41 31 0e 00 29 89 1c 9f 95 a2 ee 9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8:00:26Z</meta:creation-date>
    <dc:date>2022-06-07T13:14:07Z</dc:date>
  </office:meta>
</office:document-meta>
</file>