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60</text:p>
          </table:table-cell>
          <table:table-cell table:number-columns-repeated="4" table:style-name="ce2"/>
          <table:table-cell office:value-type="string" table:style-name="ce4">
            <text:p>0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501001:478</text:p>
          </table:table-cell>
          <table:covered-table-cell/>
          <table:table-cell office:value-type="float" office:value="881600" table:style-name="ce11">
            <text:p>881600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7883.1" table:style-name="ce11">
            <text:p>7883,1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64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6448277134.32" table:style-name="ce11">
            <text:p>16448277134,3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301001:638</text:p>
          </table:table-cell>
          <table:covered-table-cell/>
          <table:table-cell office:value-type="float" office:value="132990.76" table:style-name="ce11">
            <text:p>132990,76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701006:326</text:p>
          </table:table-cell>
          <table:covered-table-cell/>
          <table:table-cell office:value-type="float" office:value="103948.5" table:style-name="ce11">
            <text:p>103948,5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701007:13</text:p>
          </table:table-cell>
          <table:covered-table-cell/>
          <table:table-cell office:value-type="float" office:value="4863107.4400000004" table:style-name="ce11">
            <text:p>4863107,44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3:4512</text:p>
          </table:table-cell>
          <table:covered-table-cell/>
          <table:table-cell office:value-type="float" office:value="112681.92" table:style-name="ce11">
            <text:p>112681,9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6012:3686</text:p>
          </table:table-cell>
          <table:covered-table-cell/>
          <table:table-cell office:value-type="float" office:value="2015625.81" table:style-name="ce11">
            <text:p>2015625,81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401007:2018</text:p>
          </table:table-cell>
          <table:covered-table-cell/>
          <table:table-cell office:value-type="float" office:value="40443" table:style-name="ce11">
            <text:p>40443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201001:1169</text:p>
          </table:table-cell>
          <table:covered-table-cell/>
          <table:table-cell office:value-type="float" office:value="10090.5" table:style-name="ce11">
            <text:p>10090,5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401001:1349</text:p>
          </table:table-cell>
          <table:covered-table-cell/>
          <table:table-cell office:value-type="float" office:value="4402.5" table:style-name="ce11">
            <text:p>4402,5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0000000:511</text:p>
          </table:table-cell>
          <table:covered-table-cell/>
          <table:table-cell office:value-type="float" office:value="2260510.56" table:style-name="ce11">
            <text:p>2260510,56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201007:994</text:p>
          </table:table-cell>
          <table:covered-table-cell/>
          <table:table-cell office:value-type="float" office:value="271026.59000000003" table:style-name="ce11">
            <text:p>271026,59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4801001:1337</text:p>
          </table:table-cell>
          <table:covered-table-cell/>
          <table:table-cell office:value-type="float" office:value="118680" table:style-name="ce11">
            <text:p>118680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4501044:1357</text:p>
          </table:table-cell>
          <table:covered-table-cell/>
          <table:table-cell office:value-type="float" office:value="41881.919999999998" table:style-name="ce11">
            <text:p>41881,9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1044:318</text:p>
          </table:table-cell>
          <table:covered-table-cell/>
          <table:table-cell office:value-type="float" office:value="154245.89000000001" table:style-name="ce11">
            <text:p>154245,89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502039:7</text:p>
          </table:table-cell>
          <table:covered-table-cell/>
          <table:table-cell office:value-type="float" office:value="220339.68" table:style-name="ce11">
            <text:p>220339,68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1:3501004:2905</text:p>
          </table:table-cell>
          <table:covered-table-cell/>
          <table:table-cell office:value-type="float" office:value="39280.559999999998" table:style-name="ce11">
            <text:p>39280,56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2004:2116</text:p>
          </table:table-cell>
          <table:covered-table-cell/>
          <table:table-cell office:value-type="float" office:value="193930.56" table:style-name="ce11">
            <text:p>193930,56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2004:2117</text:p>
          </table:table-cell>
          <table:covered-table-cell/>
          <table:table-cell office:value-type="float" office:value="278741.71999999997" table:style-name="ce11">
            <text:p>278741,7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0701001:164</text:p>
          </table:table-cell>
          <table:covered-table-cell/>
          <table:table-cell office:value-type="float" office:value="49358.879999999997" table:style-name="ce11">
            <text:p>49358,88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47091029" table:style-name="ce11">
            <text:p>47247091029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000000:4381</text:p>
          </table:table-cell>
          <table:covered-table-cell/>
          <table:table-cell office:value-type="float" office:value="36764" table:style-name="ce11">
            <text:p>36764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301010:944</text:p>
          </table:table-cell>
          <table:covered-table-cell/>
          <table:table-cell office:value-type="float" office:value="89856.21" table:style-name="ce11">
            <text:p>89856,21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301010:945</text:p>
          </table:table-cell>
          <table:covered-table-cell/>
          <table:table-cell office:value-type="float" office:value="3150.42" table:style-name="ce11">
            <text:p>3150,4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301010:946</text:p>
          </table:table-cell>
          <table:covered-table-cell/>
          <table:table-cell office:value-type="float" office:value="260.26" table:style-name="ce11">
            <text:p>260,26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10:947</text:p>
          </table:table-cell>
          <table:covered-table-cell/>
          <table:table-cell office:value-type="float" office:value="451.36" table:style-name="ce11">
            <text:p>451,36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10:948</text:p>
          </table:table-cell>
          <table:covered-table-cell/>
          <table:table-cell office:value-type="float" office:value="1605.24" table:style-name="ce11">
            <text:p>1605,24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10:949</text:p>
          </table:table-cell>
          <table:covered-table-cell/>
          <table:table-cell office:value-type="float" office:value="66996" table:style-name="ce11">
            <text:p>66996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10:950</text:p>
          </table:table-cell>
          <table:covered-table-cell/>
          <table:table-cell office:value-type="float" office:value="29120" table:style-name="ce11">
            <text:p>29120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10:429</text:p>
          </table:table-cell>
          <table:covered-table-cell/>
          <table:table-cell office:value-type="float" office:value="21476" table:style-name="ce11">
            <text:p>21476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10:430</text:p>
          </table:table-cell>
          <table:covered-table-cell/>
          <table:table-cell office:value-type="float" office:value="30212" table:style-name="ce11">
            <text:p>30212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10:431</text:p>
          </table:table-cell>
          <table:covered-table-cell/>
          <table:table-cell office:value-type="float" office:value="3334.24" table:style-name="ce11">
            <text:p>3334,24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10:432</text:p>
          </table:table-cell>
          <table:covered-table-cell/>
          <table:table-cell office:value-type="float" office:value="18321.939999999999" table:style-name="ce11">
            <text:p>18321,94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10:433</text:p>
          </table:table-cell>
          <table:covered-table-cell/>
          <table:table-cell office:value-type="float" office:value="1130.22" table:style-name="ce11">
            <text:p>1130,2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10:434</text:p>
          </table:table-cell>
          <table:covered-table-cell/>
          <table:table-cell office:value-type="float" office:value="839.02" table:style-name="ce11">
            <text:p>839,0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402016:604</text:p>
          </table:table-cell>
          <table:covered-table-cell/>
          <table:table-cell office:value-type="float" office:value="2338.6999999999998" table:style-name="ce11">
            <text:p>2338,7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402016:605</text:p>
          </table:table-cell>
          <table:covered-table-cell/>
          <table:table-cell office:value-type="float" office:value="12769.12" table:style-name="ce11">
            <text:p>12769,1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1001001:431</text:p>
          </table:table-cell>
          <table:covered-table-cell/>
          <table:table-cell office:value-type="float" office:value="82905.42" table:style-name="ce11">
            <text:p>82905,4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6:1701001:490</text:p>
          </table:table-cell>
          <table:covered-table-cell/>
          <table:table-cell office:value-type="float" office:value="71231.44" table:style-name="ce11">
            <text:p>71231,44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6:1701001:491</text:p>
          </table:table-cell>
          <table:covered-table-cell/>
          <table:table-cell office:value-type="float" office:value="901770.66" table:style-name="ce11">
            <text:p>901770,66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6:1701003:1627</text:p>
          </table:table-cell>
          <table:covered-table-cell/>
          <table:table-cell office:value-type="float" office:value="38896.800000000003" table:style-name="ce11">
            <text:p>38896,8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1701004:141</text:p>
          </table:table-cell>
          <table:covered-table-cell/>
          <table:table-cell office:value-type="float" office:value="925866.24" table:style-name="ce11">
            <text:p>925866,24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1701004:142</text:p>
          </table:table-cell>
          <table:covered-table-cell/>
          <table:table-cell office:value-type="float" office:value="337726.62" table:style-name="ce11">
            <text:p>337726,6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6:1701004:143</text:p>
          </table:table-cell>
          <table:covered-table-cell/>
          <table:table-cell office:value-type="float" office:value="83303.600000000006" table:style-name="ce11">
            <text:p>83303,6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6:1701004:144</text:p>
          </table:table-cell>
          <table:covered-table-cell/>
          <table:table-cell office:value-type="float" office:value="1398287.52" table:style-name="ce11">
            <text:p>1398287,5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6:1706009:549</text:p>
          </table:table-cell>
          <table:covered-table-cell/>
          <table:table-cell office:value-type="float" office:value="20856.599999999999" table:style-name="ce11">
            <text:p>20856,6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7:0701001:304</text:p>
          </table:table-cell>
          <table:covered-table-cell/>
          <table:table-cell office:value-type="float" office:value="20416.5" table:style-name="ce11">
            <text:p>20416,5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7:0701001:317</text:p>
          </table:table-cell>
          <table:covered-table-cell/>
          <table:table-cell office:value-type="float" office:value="27188.85" table:style-name="ce11">
            <text:p>27188,85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7:0901001:300</text:p>
          </table:table-cell>
          <table:covered-table-cell/>
          <table:table-cell office:value-type="float" office:value="59656.800000000003" table:style-name="ce11">
            <text:p>59656,8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7:1101001:361</text:p>
          </table:table-cell>
          <table:covered-table-cell/>
          <table:table-cell office:value-type="float" office:value="75313.5" table:style-name="ce11">
            <text:p>75313,5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7:1101001:369</text:p>
          </table:table-cell>
          <table:covered-table-cell/>
          <table:table-cell office:value-type="float" office:value="50078" table:style-name="ce11">
            <text:p>50078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7:1101001:401</text:p>
          </table:table-cell>
          <table:covered-table-cell/>
          <table:table-cell office:value-type="float" office:value="41913.599999999999" table:style-name="ce11">
            <text:p>41913,6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504006:33</text:p>
          </table:table-cell>
          <table:covered-table-cell/>
          <table:table-cell office:value-type="float" office:value="39139.980000000003" table:style-name="ce11">
            <text:p>39139,98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504006:35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504006:36</text:p>
          </table:table-cell>
          <table:covered-table-cell/>
          <table:table-cell office:value-type="float" office:value="36155.699999999997" table:style-name="ce11">
            <text:p>36155,7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504006:76</text:p>
          </table:table-cell>
          <table:covered-table-cell/>
          <table:table-cell office:value-type="float" office:value="36155.699999999997" table:style-name="ce11">
            <text:p>36155,7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801003:2032</text:p>
          </table:table-cell>
          <table:covered-table-cell/>
          <table:table-cell office:value-type="float" office:value="53955.62" table:style-name="ce11">
            <text:p>53955,6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801010:415</text:p>
          </table:table-cell>
          <table:covered-table-cell/>
          <table:table-cell office:value-type="float" office:value="97347.6" table:style-name="ce11">
            <text:p>97347,6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0801016:3914</text:p>
          </table:table-cell>
          <table:covered-table-cell/>
          <table:table-cell office:value-type="float" office:value="214507.6" table:style-name="ce11">
            <text:p>214507,6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1101001:865</text:p>
          </table:table-cell>
          <table:covered-table-cell/>
          <table:table-cell office:value-type="float" office:value="15674.85" table:style-name="ce11">
            <text:p>15674,85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000000:999</text:p>
          </table:table-cell>
          <table:covered-table-cell/>
          <table:table-cell office:value-type="float" office:value="500816.78" table:style-name="ce11">
            <text:p>500816,78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202060:194</text:p>
          </table:table-cell>
          <table:covered-table-cell/>
          <table:table-cell office:value-type="float" office:value="53436" table:style-name="ce11">
            <text:p>53436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202060:195</text:p>
          </table:table-cell>
          <table:covered-table-cell/>
          <table:table-cell office:value-type="float" office:value="53436" table:style-name="ce11">
            <text:p>53436,00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401001:4160</text:p>
          </table:table-cell>
          <table:covered-table-cell/>
          <table:table-cell office:value-type="float" office:value="119568.12" table:style-name="ce11">
            <text:p>119568,1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401001:4161</text:p>
          </table:table-cell>
          <table:covered-table-cell/>
          <table:table-cell office:value-type="float" office:value="86224.72" table:style-name="ce11">
            <text:p>86224,7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401001:4162</text:p>
          </table:table-cell>
          <table:covered-table-cell/>
          <table:table-cell office:value-type="float" office:value="217.16" table:style-name="ce11">
            <text:p>217,16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401001:4163</text:p>
          </table:table-cell>
          <table:covered-table-cell/>
          <table:table-cell office:value-type="float" office:value="14959.64" table:style-name="ce11">
            <text:p>14959,64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401001:4164</text:p>
          </table:table-cell>
          <table:covered-table-cell/>
          <table:table-cell office:value-type="float" office:value="7046.72" table:style-name="ce11">
            <text:p>7046,72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602009:4652</text:p>
          </table:table-cell>
          <table:covered-table-cell/>
          <table:table-cell office:value-type="float" office:value="38156.58" table:style-name="ce11">
            <text:p>38156,58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20">
            <text:p>11:20:0801001:6536</text:p>
          </table:table-cell>
          <table:covered-table-cell/>
          <table:table-cell office:value-type="float" office:value="39888.239999999998" table:style-name="ce13">
            <text:p>39888,24</text:p>
          </table:table-cell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7">
            <text:p>24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14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1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2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5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5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32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6004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201013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201022:5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6:10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6:3701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6:4201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7:0000000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7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7:0101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7:40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7:4201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7:4501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8:0101001:67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8:4001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8:4801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9:3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9:3701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0:0701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0:0701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0:0801001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0:08010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0:450204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0:4503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0:4503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2:0301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2:0301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2:0301001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2:0301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2:0301001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2:03010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3:28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4:02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4:2201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4:2201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4:2201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4:2201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4:2201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4:2201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4:2201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4:2201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4:22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4:2201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4:2201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4:2201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4:2201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4:2201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4:2201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4:2201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4:2201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4:22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4:22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4:22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4:2201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4:22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4:2201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4:2201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4:2201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4:2201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4:2201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4:2201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4:2201004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4:2201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4:22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4:2201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4:2201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4:2201004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4:220100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4:2201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4:2201005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4:22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4:22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4:22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4:22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4:22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4:22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4:22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4:22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4:22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4:22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4:2201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4:2201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4:22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4:2201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4:2201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4:2201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4:2201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4:22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4:2201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4:23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4:23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4:2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4:2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4:2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4:25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4:2501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4:25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4:2501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4:25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4:2501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4:25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4:2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4:2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2501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4:25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4:25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4:25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4:36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3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17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6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6:0401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6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7:1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7:11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301001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5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7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19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28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202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602003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602003:4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602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number-columns-spanned="3" table:number-rows-spanned="1" table:style-name="ce20">
            <text:p>11:20:0602007:38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9 3b d4 5f a0 5a b4 ff d9 01 e0 64 80 3f c8 f8 97 d4 95 19 a4 fb 07 0e 42 6f 44 2f 23 1b 6d 9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5-07T06:33:36Z</meta:creation-date>
    <dc:date>2024-05-07T07:48:47Z</dc:date>
    <meta:print-date>2024-05-07T06:33:10Z</meta:print-date>
  </office:meta>
</office:document-meta>
</file>