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6испр</text:p>
          </table:table-cell>
          <table:table-cell table:number-columns-repeated="4" table:style-name="ce2"/>
          <table:table-cell office:value-type="string" table:style-name="ce4">
            <text:p>06.05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">
            <text:p>11:05:0107019:41</text:p>
          </table:table-cell>
          <table:covered-table-cell table:number-columns-repeated="2"/>
          <table:table-cell office:value-type="date" office:date-value="2024-05-03T00:00:00" table:number-columns-spanned="2" table:number-rows-spanned="1" table:style-name="ce20">
            <text:p>03.05.2024</text:p>
          </table:table-cell>
          <table:covered-table-cell/>
          <table:table-cell table:style-name="ce7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7e 0e 51 b6 7e a3 a0 08 6b c4 2d 13 7f 58 44 81 16 85 00 94 ca 91 c0 e4 5f 7a c8 e8 fc 71 10 af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  <text:p/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Дейнека Зинаида Викторовна<text:s text:c="74"/>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5-06T12:25:40Z</meta:creation-date>
    <dc:date>2024-05-06T14:00:32Z</dc:date>
    <meta:print-date>2024-05-06T13:59:11Z</meta:print-date>
  </office:meta>
</office:document-meta>
</file>