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25</text:p>
          </table:table-cell>
          <table:table-cell table:number-columns-repeated="3" table:style-name="ce2"/>
          <table:table-cell office:value-type="string" table:style-name="ce4">
            <text:p>0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701001:305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04.04.2022</text:p>
          </table:table-cell>
          <table:table-cell office:value-type="string" table:style-name="ce5">
            <text:p>01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201001:85</text:p>
          </table:table-cell>
          <table:table-cell office:value-type="string" table:style-name="ce5">
            <text:p>361611,78</text:p>
          </table:table-cell>
          <table:table-cell office:value-type="string" table:style-name="ce5">
            <text:p>04.04.2022</text:p>
          </table:table-cell>
          <table:table-cell office:value-type="string" table:style-name="ce5">
            <text:p>01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101001:285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101001:308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3:0101001:309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3:0101001:310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3:0101001:311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201001:142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201001:143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000000:28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3317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1001:1696</text:p>
          </table:table-cell>
          <table:table-cell office:value-type="string" table:style-name="ce5">
            <text:p>04.04.2022</text:p>
          </table:table-cell>
          <table:table-cell office:value-type="string" table:number-columns-spanned="2" table:number-rows-spanned="1" table:style-name="ce9">
            <text:p>0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a 38 90 2c 22 d8 72 bc c6 79 f2 f3 e5 52 36 b0 3f 15 2d 90 b9 a9 bc 69 7f c8 fc d3 9d 82 87 6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7T09:49:54Z</meta:creation-date>
    <dc:date>2022-04-08T12:12:34Z</dc:date>
  </office:meta>
</office:document-meta>
</file>