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65</text:p>
          </table:table-cell>
          <table:table-cell table:number-columns-repeated="3" table:style-name="ce2"/>
          <table:table-cell office:value-type="string" table:style-name="ce4">
            <text:p>06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22</text:p>
          </table:table-cell>
          <table:table-cell office:value-type="string" table:style-name="ce5">
            <text:p>2242874,55</text:p>
          </table:table-cell>
          <table:table-cell office:value-type="string" table:style-name="ce5">
            <text:p>05.09.2022</text:p>
          </table:table-cell>
          <table:table-cell office:value-type="string" table:style-name="ce5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1248</text:p>
          </table:table-cell>
          <table:table-cell office:value-type="string" table:style-name="ce5">
            <text:p>162265,74</text:p>
          </table:table-cell>
          <table:table-cell office:value-type="string" table:style-name="ce5">
            <text:p>05.09.2022</text:p>
          </table:table-cell>
          <table:table-cell office:value-type="string" table:style-name="ce5">
            <text:p>02.09.2022</text:p>
          </table:table-cell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301001:1725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301001:1726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301001:2050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301001:402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301001:647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4101001:129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4301001:76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af ff d7 b1 14 da cf 6f 74 49 66 01 e9 4c ff 63 27 7a a0 1c 6b cf 34 db 46 fc 3c b1 2c 5f 74 c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6T07:54:46Z</meta:creation-date>
    <dc:date>2022-09-06T09:19:47Z</dc:date>
    <meta:print-date>2022-09-06T09:07:14Z</meta:print-date>
  </office:meta>
</office:document-meta>
</file>