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3</text:p>
          </table:table-cell>
          <table:table-cell table:number-columns-repeated="3" table:style-name="ce2"/>
          <table:table-cell office:value-type="string" table:style-name="ce4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5001:415</text:p>
          </table:table-cell>
          <table:table-cell office:value-type="string" table:style-name="ce5">
            <text:p>48580,98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501001:217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510001:65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511001:15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4101001:109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78 94 a7 33 d0 d6 21 59 67 e1 9f 66 1c dc 3a 97 e3 5b 40 76 ae f2 ea 7c e8 2f 78 aa 2e 44 52 f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6T07:34:35Z</meta:creation-date>
    <dc:date>2022-09-06T09:15:36Z</dc:date>
  </office:meta>
</office:document-meta>
</file>