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2</text:p>
          </table:table-cell>
          <table:table-cell table:number-columns-repeated="3" table:style-name="ce2"/>
          <table:table-cell office:value-type="string" table:style-name="ce4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0:265</text:p>
          </table:table-cell>
          <table:table-cell office:value-type="string" table:style-name="ce5">
            <text:p>49172,5</text:p>
          </table:table-cell>
          <table:table-cell office:value-type="string" table:style-name="ce5">
            <text:p>05.07.2022</text:p>
          </table:table-cell>
          <table:table-cell office:value-type="string" table:style-name="ce5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50:331</text:p>
          </table:table-cell>
          <table:table-cell office:value-type="string" table:style-name="ce5">
            <text:p>562,65</text:p>
          </table:table-cell>
          <table:table-cell office:value-type="string" table:style-name="ce5">
            <text:p>05.07.2022</text:p>
          </table:table-cell>
          <table:table-cell office:value-type="string" table:style-name="ce5">
            <text:p>04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7 bb ab 28 64 07 bc f3 2c 48 ca 71 69 c5 27 a3 e8 77 21 25 71 60 cb 63 b1 e9 d0 5f 5d f0 3d f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6T07:36:50Z</meta:creation-date>
    <dc:date>2022-07-06T09:04:08Z</dc:date>
    <meta:print-date>2022-07-06T07:40:10Z</meta:print-date>
  </office:meta>
</office:document-meta>
</file>