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30</text:p>
          </table:table-cell>
          <table:table-cell table:number-columns-repeated="3" table:style-name="ce2"/>
          <table:table-cell office:value-type="string" table:style-name="ce4">
            <text:p>06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000000:71</text:p>
          </table:table-cell>
          <table:table-cell office:value-type="string" table:style-name="ce5">
            <text:p>04.07.2022</text:p>
          </table:table-cell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1001:23</text:p>
          </table:table-cell>
          <table:table-cell office:value-type="string" table:style-name="ce5">
            <text:p>04.07.2022</text:p>
          </table:table-cell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1001:24</text:p>
          </table:table-cell>
          <table:table-cell office:value-type="string" table:style-name="ce5">
            <text:p>04.07.2022</text:p>
          </table:table-cell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1001:28</text:p>
          </table:table-cell>
          <table:table-cell office:value-type="string" table:style-name="ce5">
            <text:p>04.07.2022</text:p>
          </table:table-cell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2 de 63 cb 9c f9 a7 a0 e9 9d 8d c1 69 84 8a bd fc ae 73 a5 fa db cd 22 9a a9 4a b6 a6 c4 ad e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7-06T07:16:05Z</meta:creation-date>
    <dc:date>2022-07-06T09:07:08Z</dc:date>
    <meta:print-date>2022-07-06T07:20:17Z</meta:print-date>
  </office:meta>
</office:document-meta>
</file>