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29</text:p>
          </table:table-cell>
          <table:table-cell table:number-columns-repeated="3" table:style-name="ce2"/>
          <table:table-cell office:value-type="string" table:style-name="ce4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1:1046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1:1047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1:34</text:p>
          </table:table-cell>
          <table:table-cell office:value-type="string" table:style-name="ce5">
            <text:p>04.07.2022</text:p>
          </table:table-cell>
          <table:table-cell office:value-type="string" table:number-columns-spanned="2" table:number-rows-spanned="1" table:style-name="ce9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b 2c 1f d1 6c 43 e5 a5 f5 ad 02 47 b0 b8 f4 8c c5 d4 14 38 a5 1c 8d 98 99 80 63 ae bf 18 a5 f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6T06:58:50Z</meta:creation-date>
    <dc:date>2022-07-06T08:59:28Z</dc:date>
    <meta:print-date>2022-07-06T06:59:37Z</meta:print-date>
  </office:meta>
</office:document-meta>
</file>