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59</text:p>
          </table:table-cell>
          <table:table-cell table:number-columns-repeated="4" table:style-name="ce1"/>
          <table:table-cell office:value-type="string" table:style-name="ce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7" table:style-name="ce4">
            <text:p>6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54:776</text:p>
          </table:table-cell>
          <table:covered-table-cell/>
          <table:table-cell office:value-type="float" office:value="3203493" table:style-name="ce4">
            <text:p>320349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201005:902</text:p>
          </table:table-cell>
          <table:covered-table-cell/>
          <table:table-cell office:value-type="float" office:value="192350.93" table:style-name="ce4">
            <text:p>192350,9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1201001:156</text:p>
          </table:table-cell>
          <table:covered-table-cell/>
          <table:table-cell office:value-type="float" office:value="358615.8" table:style-name="ce4">
            <text:p>358615,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5:901</text:p>
          </table:table-cell>
          <table:covered-table-cell/>
          <table:table-cell office:value-type="float" office:value="160623.06" table:style-name="ce4">
            <text:p>160623,0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4378</text:p>
          </table:table-cell>
          <table:covered-table-cell/>
          <table:table-cell office:value-type="float" office:value="1989652" table:style-name="ce4">
            <text:p>198965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379</text:p>
          </table:table-cell>
          <table:covered-table-cell/>
          <table:table-cell office:value-type="float" office:value="1527768.5" table:style-name="ce4">
            <text:p>1527768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000000:4375</text:p>
          </table:table-cell>
          <table:covered-table-cell/>
          <table:table-cell office:value-type="float" office:value="1511195.4" table:style-name="ce4">
            <text:p>1511195,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000000:4382</text:p>
          </table:table-cell>
          <table:covered-table-cell/>
          <table:table-cell office:value-type="float" office:value="3154437" table:style-name="ce4">
            <text:p>315443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384</text:p>
          </table:table-cell>
          <table:covered-table-cell/>
          <table:table-cell office:value-type="float" office:value="731545" table:style-name="ce4">
            <text:p>73154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000000:4377</text:p>
          </table:table-cell>
          <table:covered-table-cell/>
          <table:table-cell office:value-type="float" office:value="3055537" table:style-name="ce4">
            <text:p>305553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376</text:p>
          </table:table-cell>
          <table:covered-table-cell/>
          <table:table-cell office:value-type="float" office:value="1173398.18" table:style-name="ce4">
            <text:p>1173398,1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380</text:p>
          </table:table-cell>
          <table:covered-table-cell/>
          <table:table-cell office:value-type="float" office:value="1740945.5" table:style-name="ce4">
            <text:p>1740945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385</text:p>
          </table:table-cell>
          <table:covered-table-cell/>
          <table:table-cell office:value-type="float" office:value="3191116.5" table:style-name="ce4">
            <text:p>3191116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000000:4388</text:p>
          </table:table-cell>
          <table:covered-table-cell/>
          <table:table-cell office:value-type="float" office:value="1944013.5" table:style-name="ce4">
            <text:p>1944013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383</text:p>
          </table:table-cell>
          <table:covered-table-cell/>
          <table:table-cell office:value-type="float" office:value="1057814.07" table:style-name="ce4">
            <text:p>1057814,0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4801001:873</text:p>
          </table:table-cell>
          <table:covered-table-cell/>
          <table:table-cell office:value-type="float" office:value="5736565.2400000002" table:style-name="ce4">
            <text:p>5736565,2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389</text:p>
          </table:table-cell>
          <table:covered-table-cell/>
          <table:table-cell office:value-type="float" office:value="877854" table:style-name="ce4">
            <text:p>87785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390</text:p>
          </table:table-cell>
          <table:covered-table-cell/>
          <table:table-cell office:value-type="float" office:value="1870654.5" table:style-name="ce4">
            <text:p>1870654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386</text:p>
          </table:table-cell>
          <table:covered-table-cell/>
          <table:table-cell office:value-type="float" office:value="2310808.5" table:style-name="ce4">
            <text:p>2310808,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09:401</text:p>
          </table:table-cell>
          <table:covered-table-cell/>
          <table:table-cell office:value-type="float" office:value="110377.74" table:style-name="ce4">
            <text:p>110377,7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387</text:p>
          </table:table-cell>
          <table:covered-table-cell/>
          <table:table-cell office:value-type="float" office:value="410880" table:style-name="ce4">
            <text:p>410880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3:2063</text:p>
          </table:table-cell>
          <table:covered-table-cell/>
          <table:table-cell office:value-type="float" office:value="14745.22" table:style-name="ce4">
            <text:p>14745,2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3:2078</text:p>
          </table:table-cell>
          <table:covered-table-cell/>
          <table:table-cell office:value-type="float" office:value="23033.39" table:style-name="ce4">
            <text:p>23033,3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201003:2070</text:p>
          </table:table-cell>
          <table:covered-table-cell/>
          <table:table-cell office:value-type="float" office:value="17443.689999999999" table:style-name="ce4">
            <text:p>17443,6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3:2076</text:p>
          </table:table-cell>
          <table:covered-table-cell/>
          <table:table-cell office:value-type="float" office:value="16672.7" table:style-name="ce4">
            <text:p>16672,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201003:2073</text:p>
          </table:table-cell>
          <table:covered-table-cell/>
          <table:table-cell office:value-type="float" office:value="11564.88" table:style-name="ce4">
            <text:p>11564,8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3:2061</text:p>
          </table:table-cell>
          <table:covered-table-cell/>
          <table:table-cell office:value-type="float" office:value="21780.52" table:style-name="ce4">
            <text:p>21780,5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3:2060</text:p>
          </table:table-cell>
          <table:covered-table-cell/>
          <table:table-cell office:value-type="float" office:value="16576.330000000002" table:style-name="ce4">
            <text:p>16576,3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3:2059</text:p>
          </table:table-cell>
          <table:covered-table-cell/>
          <table:table-cell office:value-type="float" office:value="13299.61" table:style-name="ce4">
            <text:p>13299,6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3:2064</text:p>
          </table:table-cell>
          <table:covered-table-cell/>
          <table:table-cell office:value-type="float" office:value="18021.939999999999" table:style-name="ce4">
            <text:p>18021,9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201003:2065</text:p>
          </table:table-cell>
          <table:covered-table-cell/>
          <table:table-cell office:value-type="float" office:value="12817.74" table:style-name="ce4">
            <text:p>12817,7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3:2075</text:p>
          </table:table-cell>
          <table:covered-table-cell/>
          <table:table-cell office:value-type="float" office:value="11468.51" table:style-name="ce4">
            <text:p>11468,5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201003:2072</text:p>
          </table:table-cell>
          <table:covered-table-cell/>
          <table:table-cell office:value-type="float" office:value="21973.27" table:style-name="ce4">
            <text:p>21973,2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201003:2069</text:p>
          </table:table-cell>
          <table:covered-table-cell/>
          <table:table-cell office:value-type="float" office:value="18021.939999999999" table:style-name="ce4">
            <text:p>18021,9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201003:2080</text:p>
          </table:table-cell>
          <table:covered-table-cell/>
          <table:table-cell office:value-type="float" office:value="11468.51" table:style-name="ce4">
            <text:p>11468,5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3:2077</text:p>
          </table:table-cell>
          <table:covered-table-cell/>
          <table:table-cell office:value-type="float" office:value="25057.24" table:style-name="ce4">
            <text:p>25057,2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3:2071</text:p>
          </table:table-cell>
          <table:covered-table-cell/>
          <table:table-cell office:value-type="float" office:value="13299.61" table:style-name="ce4">
            <text:p>13299,6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3:2074</text:p>
          </table:table-cell>
          <table:covered-table-cell/>
          <table:table-cell office:value-type="float" office:value="11564.88" table:style-name="ce4">
            <text:p>11564,8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3:2079</text:p>
          </table:table-cell>
          <table:covered-table-cell/>
          <table:table-cell office:value-type="float" office:value="17347.32" table:style-name="ce4">
            <text:p>17347,3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3:2062</text:p>
          </table:table-cell>
          <table:covered-table-cell/>
          <table:table-cell office:value-type="float" office:value="25057.24" table:style-name="ce4">
            <text:p>25057,2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3:2066</text:p>
          </table:table-cell>
          <table:covered-table-cell/>
          <table:table-cell office:value-type="float" office:value="22262.39" table:style-name="ce4">
            <text:p>22262,3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3:2068</text:p>
          </table:table-cell>
          <table:covered-table-cell/>
          <table:table-cell office:value-type="float" office:value="23804.38" table:style-name="ce4">
            <text:p>23804,3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3:2067</text:p>
          </table:table-cell>
          <table:covered-table-cell/>
          <table:table-cell office:value-type="float" office:value="16672.7" table:style-name="ce4">
            <text:p>16672,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3:2081</text:p>
          </table:table-cell>
          <table:covered-table-cell/>
          <table:table-cell office:value-type="float" office:value="17250.95" table:style-name="ce4">
            <text:p>17250,9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3:2082</text:p>
          </table:table-cell>
          <table:covered-table-cell/>
          <table:table-cell office:value-type="float" office:value="14552.47" table:style-name="ce4">
            <text:p>14552,4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4:266</text:p>
          </table:table-cell>
          <table:covered-table-cell/>
          <table:table-cell office:value-type="float" office:value="309107.15999999997" table:style-name="ce4">
            <text:p>309107,1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7:2578</text:p>
          </table:table-cell>
          <table:covered-table-cell/>
          <table:table-cell office:value-type="float" office:value="234325.89" table:style-name="ce4">
            <text:p>234325,8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7:3801</text:p>
          </table:table-cell>
          <table:covered-table-cell/>
          <table:table-cell office:value-type="float" office:value="228255.27" table:style-name="ce4">
            <text:p>228255,2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8:2007</text:p>
          </table:table-cell>
          <table:covered-table-cell/>
          <table:table-cell office:value-type="float" office:value="301043.02" table:style-name="ce4">
            <text:p>301043,0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8:2106</text:p>
          </table:table-cell>
          <table:covered-table-cell/>
          <table:table-cell office:value-type="float" office:value="433579.48" table:style-name="ce4">
            <text:p>433579,4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6:3308</text:p>
          </table:table-cell>
          <table:covered-table-cell/>
          <table:table-cell office:value-type="float" office:value="420898.23" table:style-name="ce4">
            <text:p>420898,2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7:3428</text:p>
          </table:table-cell>
          <table:covered-table-cell/>
          <table:table-cell office:value-type="float" office:value="281992.39" table:style-name="ce4">
            <text:p>281992,3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9:3193</text:p>
          </table:table-cell>
          <table:covered-table-cell/>
          <table:table-cell office:value-type="float" office:value="256288.41" table:style-name="ce4">
            <text:p>256288,4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9:3138</text:p>
          </table:table-cell>
          <table:covered-table-cell/>
          <table:table-cell office:value-type="float" office:value="388571.43" table:style-name="ce4">
            <text:p>388571,4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7:3463</text:p>
          </table:table-cell>
          <table:covered-table-cell/>
          <table:table-cell office:value-type="float" office:value="241610.64" table:style-name="ce4">
            <text:p>241610,6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9:3102</text:p>
          </table:table-cell>
          <table:covered-table-cell/>
          <table:table-cell office:value-type="float" office:value="260862.68" table:style-name="ce4">
            <text:p>260862,6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8:1967</text:p>
          </table:table-cell>
          <table:covered-table-cell/>
          <table:table-cell office:value-type="float" office:value="425320.82" table:style-name="ce4">
            <text:p>425320,8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7:2417</text:p>
          </table:table-cell>
          <table:covered-table-cell/>
          <table:table-cell office:value-type="float" office:value="276043.19" table:style-name="ce4">
            <text:p>276043,1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7:3529</text:p>
          </table:table-cell>
          <table:covered-table-cell/>
          <table:table-cell office:value-type="float" office:value="526981.39" table:style-name="ce4">
            <text:p>526981,3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16:1321</text:p>
          </table:table-cell>
          <table:covered-table-cell/>
          <table:table-cell office:value-type="float" office:value="298812.84000000003" table:style-name="ce4">
            <text:p>298812,8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6:3915</text:p>
          </table:table-cell>
          <table:covered-table-cell/>
          <table:table-cell office:value-type="float" office:value="125386.17" table:style-name="ce4">
            <text:p>125386,1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801001:6537</text:p>
          </table:table-cell>
          <table:covered-table-cell/>
          <table:table-cell office:value-type="float" office:value="87118.67" table:style-name="ce4">
            <text:p>87118,6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3:3984</text:p>
          </table:table-cell>
          <table:covered-table-cell/>
          <table:table-cell office:value-type="float" office:value="278661.67" table:style-name="ce4">
            <text:p>278661,6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16:2534</text:p>
          </table:table-cell>
          <table:covered-table-cell/>
          <table:table-cell office:value-type="float" office:value="343672.25" table:style-name="ce4">
            <text:p>343672,2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16:4060</text:p>
          </table:table-cell>
          <table:covered-table-cell/>
          <table:table-cell office:value-type="float" office:value="265327.51" table:style-name="ce4">
            <text:p>265327,5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6:3403</text:p>
          </table:table-cell>
          <table:covered-table-cell/>
          <table:table-cell office:value-type="float" office:value="260829.48" table:style-name="ce4">
            <text:p>260829,4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22:2246</text:p>
          </table:table-cell>
          <table:covered-table-cell/>
          <table:table-cell office:value-type="float" office:value="232747.16" table:style-name="ce4">
            <text:p>232747,1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1:722</text:p>
          </table:table-cell>
          <table:covered-table-cell/>
          <table:table-cell office:value-type="float" office:value="250695.02" table:style-name="ce4">
            <text:p>250695,0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16:1270</text:p>
          </table:table-cell>
          <table:covered-table-cell/>
          <table:table-cell office:value-type="float" office:value="318216.27" table:style-name="ce4">
            <text:p>318216,2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801003:2033</text:p>
          </table:table-cell>
          <table:covered-table-cell/>
          <table:table-cell office:value-type="float" office:value="120945.53" table:style-name="ce4">
            <text:p>120945,5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6:3916</text:p>
          </table:table-cell>
          <table:covered-table-cell/>
          <table:table-cell office:value-type="float" office:value="117863" table:style-name="ce4">
            <text:p>11786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4201006:386</text:p>
          </table:table-cell>
          <table:covered-table-cell/>
          <table:table-cell office:value-type="float" office:value="494355.6" table:style-name="ce4">
            <text:p>494355,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8:1704</text:p>
          </table:table-cell>
          <table:covered-table-cell/>
          <table:table-cell office:value-type="float" office:value="659253.54" table:style-name="ce4">
            <text:p>659253,5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13:2250</text:p>
          </table:table-cell>
          <table:covered-table-cell/>
          <table:table-cell office:value-type="float" office:value="556652.07999999996" table:style-name="ce4">
            <text:p>556652,0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3:2001002:1477</text:p>
          </table:table-cell>
          <table:covered-table-cell/>
          <table:table-cell office:value-type="float" office:value="1226320.1399999999" table:style-name="ce4">
            <text:p>1226320,1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3101001:389</text:p>
          </table:table-cell>
          <table:covered-table-cell/>
          <table:table-cell office:value-type="float" office:value="182779.33" table:style-name="ce4">
            <text:p>182779,3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2017:1287</text:p>
          </table:table-cell>
          <table:covered-table-cell/>
          <table:table-cell office:value-type="float" office:value="1420411.23" table:style-name="ce4">
            <text:p>1420411,2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4002:1605</text:p>
          </table:table-cell>
          <table:covered-table-cell/>
          <table:table-cell office:value-type="float" office:value="3647180.79" table:style-name="ce4">
            <text:p>3647180,7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401007:2017</text:p>
          </table:table-cell>
          <table:covered-table-cell/>
          <table:table-cell office:value-type="float" office:value="2644404.48" table:style-name="ce4">
            <text:p>2644404,4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4001001:407</text:p>
          </table:table-cell>
          <table:covered-table-cell/>
          <table:table-cell office:value-type="float" office:value="146062.9" table:style-name="ce4">
            <text:p>146062,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1001001:395</text:p>
          </table:table-cell>
          <table:covered-table-cell/>
          <table:table-cell office:value-type="float" office:value="279184.46000000002" table:style-name="ce4">
            <text:p>279184,4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4:3001001:542</text:p>
          </table:table-cell>
          <table:covered-table-cell/>
          <table:table-cell office:value-type="float" office:value="221942.27" table:style-name="ce4">
            <text:p>221942,2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501001:1486</text:p>
          </table:table-cell>
          <table:covered-table-cell/>
          <table:table-cell office:value-type="float" office:value="167775.83" table:style-name="ce4">
            <text:p>167775,8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4201006:127</text:p>
          </table:table-cell>
          <table:covered-table-cell/>
          <table:table-cell office:value-type="float" office:value="625905.63" table:style-name="ce4">
            <text:p>625905,6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801001:6535</text:p>
          </table:table-cell>
          <table:covered-table-cell/>
          <table:table-cell office:value-type="float" office:value="751309.24" table:style-name="ce4">
            <text:p>751309,2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2009:356</text:p>
          </table:table-cell>
          <table:covered-table-cell/>
          <table:table-cell office:value-type="float" office:value="137203.85" table:style-name="ce4">
            <text:p>137203,8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7:1001002:117</text:p>
          </table:table-cell>
          <table:covered-table-cell/>
          <table:table-cell office:value-type="float" office:value="59947.519999999997" table:style-name="ce4">
            <text:p>59947,5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3201002:472</text:p>
          </table:table-cell>
          <table:covered-table-cell/>
          <table:table-cell office:value-type="float" office:value="623478.91" table:style-name="ce4">
            <text:p>623478,9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2601005:446</text:p>
          </table:table-cell>
          <table:covered-table-cell/>
          <table:table-cell office:value-type="float" office:value="911555.87" table:style-name="ce4">
            <text:p>911555,8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2001014:996</text:p>
          </table:table-cell>
          <table:covered-table-cell/>
          <table:table-cell office:value-type="float" office:value="1148166.05" table:style-name="ce4">
            <text:p>1148166,0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0401001:10977</text:p>
          </table:table-cell>
          <table:covered-table-cell/>
          <table:table-cell office:value-type="float" office:value="781117.12" table:style-name="ce4">
            <text:p>781117,1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2003:501</text:p>
          </table:table-cell>
          <table:covered-table-cell/>
          <table:table-cell office:value-type="float" office:value="872729.03" table:style-name="ce4">
            <text:p>872729,0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1001005:324</text:p>
          </table:table-cell>
          <table:covered-table-cell/>
          <table:table-cell office:value-type="float" office:value="988236.22" table:style-name="ce4">
            <text:p>988236,2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1002:385</text:p>
          </table:table-cell>
          <table:covered-table-cell/>
          <table:table-cell office:value-type="float" office:value="1185089.97" table:style-name="ce4">
            <text:p>1185089,9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1:3701001:679</text:p>
          </table:table-cell>
          <table:covered-table-cell/>
          <table:table-cell office:value-type="float" office:value="3411.77" table:style-name="ce4">
            <text:p>3411,77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7:2701005:52</text:p>
          </table:table-cell>
          <table:covered-table-cell/>
          <table:table-cell office:value-type="float" office:value="49531.29" table:style-name="ce4">
            <text:p>49531,2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1:1901007:337</text:p>
          </table:table-cell>
          <table:covered-table-cell/>
          <table:table-cell office:value-type="float" office:value="337165.82" table:style-name="ce4">
            <text:p>337165,8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901001:4824</text:p>
          </table:table-cell>
          <table:covered-table-cell/>
          <table:table-cell office:value-type="float" office:value="520495.56" table:style-name="ce4">
            <text:p>520495,5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7:2701005:37</text:p>
          </table:table-cell>
          <table:covered-table-cell/>
          <table:table-cell office:value-type="float" office:value="49531.29" table:style-name="ce4">
            <text:p>49531,2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6:3404</text:p>
          </table:table-cell>
          <table:covered-table-cell/>
          <table:table-cell office:value-type="float" office:value="189189.65" table:style-name="ce4">
            <text:p>189189,6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1:1201001:163</text:p>
          </table:table-cell>
          <table:covered-table-cell/>
          <table:table-cell office:value-type="float" office:value="406748.78" table:style-name="ce4">
            <text:p>406748,7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04:1841</text:p>
          </table:table-cell>
          <table:covered-table-cell/>
          <table:table-cell office:value-type="float" office:value="3822313.22" table:style-name="ce4">
            <text:p>3822313,2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04:2754</text:p>
          </table:table-cell>
          <table:covered-table-cell/>
          <table:table-cell office:value-type="float" office:value="9253045.9499999993" table:style-name="ce4">
            <text:p>9253045,9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2101001:634</text:p>
          </table:table-cell>
          <table:covered-table-cell/>
          <table:table-cell office:value-type="float" office:value="153886.39999999999" table:style-name="ce4">
            <text:p>153886,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2801001:917</text:p>
          </table:table-cell>
          <table:covered-table-cell/>
          <table:table-cell office:value-type="float" office:value="407363" table:style-name="ce4">
            <text:p>40736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7:1001002:141</text:p>
          </table:table-cell>
          <table:covered-table-cell/>
          <table:table-cell office:value-type="float" office:value="59947.519999999997" table:style-name="ce4">
            <text:p>59947,5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7007:511</text:p>
          </table:table-cell>
          <table:covered-table-cell/>
          <table:table-cell office:value-type="float" office:value="592632.44999999995" table:style-name="ce4">
            <text:p>592632,45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7007:510</text:p>
          </table:table-cell>
          <table:covered-table-cell/>
          <table:table-cell office:value-type="float" office:value="447249.84" table:style-name="ce4">
            <text:p>447249,8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201006:302</text:p>
          </table:table-cell>
          <table:covered-table-cell/>
          <table:table-cell office:value-type="float" office:value="5828294.9900000002" table:style-name="ce4">
            <text:p>5828294,9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201016:2851</text:p>
          </table:table-cell>
          <table:covered-table-cell/>
          <table:table-cell office:value-type="float" office:value="2287666.36" table:style-name="ce4">
            <text:p>2287666,3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201016:4908</text:p>
          </table:table-cell>
          <table:covered-table-cell/>
          <table:table-cell office:value-type="float" office:value="690698.21" table:style-name="ce4">
            <text:p>690698,2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13:238</text:p>
          </table:table-cell>
          <table:covered-table-cell/>
          <table:table-cell office:value-type="float" office:value="22673.56" table:style-name="ce4">
            <text:p>22673,56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11:1515</text:p>
          </table:table-cell>
          <table:covered-table-cell/>
          <table:table-cell office:value-type="float" office:value="1926864.24" table:style-name="ce4">
            <text:p>1926864,24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6:1701001:489</text:p>
          </table:table-cell>
          <table:covered-table-cell/>
          <table:table-cell office:value-type="float" office:value="38855.620000000003" table:style-name="ce4">
            <text:p>38855,62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7:0402008:128</text:p>
          </table:table-cell>
          <table:covered-table-cell/>
          <table:table-cell office:value-type="float" office:value="68407.13" table:style-name="ce4">
            <text:p>68407,13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7:0402020:116</text:p>
          </table:table-cell>
          <table:covered-table-cell/>
          <table:table-cell office:value-type="float" office:value="59033.48" table:style-name="ce4">
            <text:p>59033,4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7:0402020:119</text:p>
          </table:table-cell>
          <table:covered-table-cell/>
          <table:table-cell office:value-type="float" office:value="65661.8" table:style-name="ce4">
            <text:p>65661,8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7:0402020:122</text:p>
          </table:table-cell>
          <table:covered-table-cell/>
          <table:table-cell office:value-type="float" office:value="118895.49" table:style-name="ce4">
            <text:p>118895,4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7:0402020:136</text:p>
          </table:table-cell>
          <table:covered-table-cell/>
          <table:table-cell office:value-type="float" office:value="83475.41" table:style-name="ce4">
            <text:p>83475,41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7:0402020:149</text:p>
          </table:table-cell>
          <table:covered-table-cell/>
          <table:table-cell office:value-type="float" office:value="70425.899999999994" table:style-name="ce4">
            <text:p>70425,9</text:p>
          </table:table-cell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9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9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0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08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08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08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8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8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08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08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08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8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08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08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8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8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08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08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08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5008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08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8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8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8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8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8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8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8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8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08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8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8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8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8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8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8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8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8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8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8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8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08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8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8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8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08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8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8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8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8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08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8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8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8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8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8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8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8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8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8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8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8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8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8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8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8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8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8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8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8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8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8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8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8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8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8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8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8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8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8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8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8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8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8:1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8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8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8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8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08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8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8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8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8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8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8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8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08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8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08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08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08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08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08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08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08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08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08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08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08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08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8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08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08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08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08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08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08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08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08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08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08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08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08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08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08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08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08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08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08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08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08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08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08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08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08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08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08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08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08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08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08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08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08:15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08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08:15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14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14:17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14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14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14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14:24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14:24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14:39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14:4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14:4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7007: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000000:5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401001:38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000000:8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000000:8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000000:5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000000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000000:1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401001:38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000000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000000: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1006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401001:3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40100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401001:38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401001:38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000000:8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1006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1004: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2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2009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09:3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2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2009: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2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2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2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2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2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2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2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2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2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1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2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2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2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201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201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1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504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2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201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2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2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1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200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2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2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2009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2007: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2009:3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09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2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2009:3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201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201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201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201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2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201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201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201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201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2009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2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0:11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14:1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1006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2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2009: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2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2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2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2009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2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0801016:39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2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2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2009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2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2009:3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2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2009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2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2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201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201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1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2009:3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201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201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2009:3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2009: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201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201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201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201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2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201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1001002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100100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000000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7:0417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2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201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201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0504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201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201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403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201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201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4001:3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7:17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201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201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1006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2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201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2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2009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2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2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2009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2009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2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2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2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2009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2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2009:3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2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2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2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2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2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2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2009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2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2009:3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2009:3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2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2009:3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2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2009:3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2009:3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2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201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201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201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501004:5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1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1001002:37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13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6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2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18:16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1001002:66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4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1001002:65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1001002:70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7:0402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1007:2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4:16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7:4501005: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1:2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1007:24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7013: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42:5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1007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1007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1:3501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3010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1007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1:3501004:22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1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602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07:9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1001002:60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2:1801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3:2001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1001002:70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0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1007:2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5901012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7:0402018:1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7:0402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16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1007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801003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801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080100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801003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801003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03:18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08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08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08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9:08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9:08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9:0801003:6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9:08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9:0801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9:0801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9:0801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9:0801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9:0801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9:0801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0801003:9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9:0801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0801003:9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0801003:9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9:0801003:9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7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7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7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7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08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5008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08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54:2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54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54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54:2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54: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54: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54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54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6054:3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6054:3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54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54:3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6054:3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6054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6054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54:3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54:3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54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54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6054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6054:3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54:3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6054:3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54:3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54: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6054:3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6054:3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6054:3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6054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6054:3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6054:3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6054:3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6054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54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6054:3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6054: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6054:3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6054:3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6054:3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6054:3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6054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6054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6054:3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6054:3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6054:3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6054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6054: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54:3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6054:3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6054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5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6054:3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6054: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6054: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6054:3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6054: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6054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6054: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6054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6054: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6054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6054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6054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6054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6054: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54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54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54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54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6054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6054:4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6054: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6054:4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6054:5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6054:5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6054:5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6054:5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54:5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6054:5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54:5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54:5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6054:5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6054:5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6054: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6054: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6054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6054:5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6054:5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54:5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6054:5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6054:5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54:5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54:5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54:5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605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54:5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54:5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6054:5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6054: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605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6054: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605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6054:5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6054:5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54:6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6054:6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6054:6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54:6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54:6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6054:6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6054:6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6054:6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6054:6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6054:6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6054: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6054:6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6054:6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6054:6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6054:6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6054:6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6054:6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6054:6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6054:6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6054:6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6054:6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6054:6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6054:6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6054: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6054: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6054:6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6054:6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6054:6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6054:6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6054:7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6054:7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6034:33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201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2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6:1701007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7:0401003:4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7:0401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7:0402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7:040201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7:0402020:1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000000:5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300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7:09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7:09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7:10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7:10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7:11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7:11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6034:20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201013:7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7:09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7:09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7:09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7:09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7:09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7:09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7:09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7:09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7:09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7:09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7:09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7:09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7:09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7:09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7:09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7:09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7:09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7:09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7:09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7:09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7:09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7:09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7:0901002:5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7:09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7:11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7:11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7:1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7:11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7:11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7:11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7:11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8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1001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54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4.2024</text:p>
          </table:table-cell>
          <table:covered-table-cell/>
          <table:table-cell office:value-type="string" table:style-name="ce4">
            <text:p>24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8 44 f7 bc 56 e2 d3 f3 c1 2f 8b f4 0d 91 d8 d6 45 6b dd e5 3f 97 8d a2 40 12 2d c7 13 2e fb 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02T06:59:38Z</meta:creation-date>
    <dc:date>2024-05-06T07:35:43Z</dc:date>
    <meta:print-date>2024-05-06T07:28:43Z</meta:print-date>
  </office:meta>
</office:document-meta>
</file>