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58</text:p>
          </table:table-cell>
          <table:table-cell table:number-columns-repeated="4" table:style-name="ce2"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0501001:1366</text:p>
          </table:table-cell>
          <table:covered-table-cell/>
          <table:table-cell office:value-type="float" office:value="35160" table:style-name="ce11">
            <text:p>35160,0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0:746</text:p>
          </table:table-cell>
          <table:covered-table-cell/>
          <table:table-cell office:value-type="float" office:value="46200.959999999999" table:style-name="ce11">
            <text:p>46200,96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4:151</text:p>
          </table:table-cell>
          <table:covered-table-cell/>
          <table:table-cell office:value-type="float" office:value="97756.2" table:style-name="ce11">
            <text:p>97756,2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4:253</text:p>
          </table:table-cell>
          <table:covered-table-cell/>
          <table:table-cell office:value-type="float" office:value="141455.88" table:style-name="ce11">
            <text:p>141455,88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4:356</text:p>
          </table:table-cell>
          <table:covered-table-cell/>
          <table:table-cell office:value-type="float" office:value="140300.17000000001" table:style-name="ce11">
            <text:p>140300,17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4:66</text:p>
          </table:table-cell>
          <table:covered-table-cell/>
          <table:table-cell office:value-type="float" office:value="117690.5" table:style-name="ce11">
            <text:p>117690,5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4:67</text:p>
          </table:table-cell>
          <table:covered-table-cell/>
          <table:table-cell office:value-type="float" office:value="126171.76" table:style-name="ce11">
            <text:p>126171,76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4:68</text:p>
          </table:table-cell>
          <table:covered-table-cell/>
          <table:table-cell office:value-type="float" office:value="107773.2" table:style-name="ce11">
            <text:p>107773,2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4:70</text:p>
          </table:table-cell>
          <table:covered-table-cell/>
          <table:table-cell office:value-type="float" office:value="102372.9" table:style-name="ce11">
            <text:p>102372,9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14:74</text:p>
          </table:table-cell>
          <table:covered-table-cell/>
          <table:table-cell office:value-type="float" office:value="131231.51999999999" table:style-name="ce11">
            <text:p>131231,52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14:75</text:p>
          </table:table-cell>
          <table:covered-table-cell/>
          <table:table-cell office:value-type="float" office:value="144815.12" table:style-name="ce11">
            <text:p>144815,12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14:76</text:p>
          </table:table-cell>
          <table:covered-table-cell/>
          <table:table-cell office:value-type="float" office:value="161532.79999999999" table:style-name="ce11">
            <text:p>161532,8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5501001:720</text:p>
          </table:table-cell>
          <table:covered-table-cell/>
          <table:table-cell office:value-type="float" office:value="39978.33" table:style-name="ce11">
            <text:p>39978,33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0976</text:p>
          </table:table-cell>
          <table:covered-table-cell/>
          <table:table-cell office:value-type="float" office:value="98567.28" table:style-name="ce11">
            <text:p>98567,28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03:2490</text:p>
          </table:table-cell>
          <table:covered-table-cell/>
          <table:table-cell office:value-type="float" office:value="93302.99" table:style-name="ce11">
            <text:p>93302,99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13:2</text:p>
          </table:table-cell>
          <table:covered-table-cell/>
          <table:table-cell office:value-type="float" office:value="10936575.4" table:style-name="ce11">
            <text:p>10936575,4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0201001:1168</text:p>
          </table:table-cell>
          <table:covered-table-cell/>
          <table:table-cell office:value-type="float" office:value="7675.75" table:style-name="ce11">
            <text:p>7675,75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0401001:1348</text:p>
          </table:table-cell>
          <table:covered-table-cell/>
          <table:table-cell office:value-type="float" office:value="6575.5" table:style-name="ce11">
            <text:p>6575,5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3701003:370</text:p>
          </table:table-cell>
          <table:covered-table-cell/>
          <table:table-cell office:value-type="float" office:value="153965.24" table:style-name="ce11">
            <text:p>153965,24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4401001:1138</text:p>
          </table:table-cell>
          <table:covered-table-cell/>
          <table:table-cell office:value-type="float" office:value="46185.599999999999" table:style-name="ce11">
            <text:p>46185,6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5501002:6449</text:p>
          </table:table-cell>
          <table:covered-table-cell/>
          <table:table-cell office:value-type="float" office:value="5367.34" table:style-name="ce11">
            <text:p>5367,34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701012:578</text:p>
          </table:table-cell>
          <table:covered-table-cell/>
          <table:table-cell office:value-type="float" office:value="21782.84" table:style-name="ce11">
            <text:p>21782,84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1012:587</text:p>
          </table:table-cell>
          <table:covered-table-cell/>
          <table:table-cell office:value-type="float" office:value="20645.759999999998" table:style-name="ce11">
            <text:p>20645,76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1012:589</text:p>
          </table:table-cell>
          <table:covered-table-cell/>
          <table:table-cell office:value-type="float" office:value="20890.21" table:style-name="ce11">
            <text:p>20890,21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701012:593</text:p>
          </table:table-cell>
          <table:covered-table-cell/>
          <table:table-cell office:value-type="float" office:value="18452.64" table:style-name="ce11">
            <text:p>18452,64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3601001:1167</text:p>
          </table:table-cell>
          <table:covered-table-cell/>
          <table:table-cell office:value-type="float" office:value="33728.800000000003" table:style-name="ce11">
            <text:p>33728,8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000000:4374</text:p>
          </table:table-cell>
          <table:covered-table-cell/>
          <table:table-cell office:value-type="float" office:value="65452.66" table:style-name="ce11">
            <text:p>65452,66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6:0201001:1393</text:p>
          </table:table-cell>
          <table:covered-table-cell/>
          <table:table-cell office:value-type="float" office:value="439.92" table:style-name="ce11">
            <text:p>439,92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8:1001001:511</text:p>
          </table:table-cell>
          <table:covered-table-cell/>
          <table:table-cell office:value-type="float" office:value="7889.75" table:style-name="ce11">
            <text:p>7889,75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504006:174</text:p>
          </table:table-cell>
          <table:covered-table-cell/>
          <table:table-cell office:value-type="float" office:value="41320.800000000003" table:style-name="ce11">
            <text:p>41320,8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504006:34</text:p>
          </table:table-cell>
          <table:covered-table-cell/>
          <table:table-cell office:value-type="float" office:value="37877.4" table:style-name="ce11">
            <text:p>37877,4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0504006:37</text:p>
          </table:table-cell>
          <table:covered-table-cell/>
          <table:table-cell office:value-type="float" office:value="41320.800000000003" table:style-name="ce11">
            <text:p>41320,8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504006:38</text:p>
          </table:table-cell>
          <table:covered-table-cell/>
          <table:table-cell office:value-type="float" office:value="34950.51" table:style-name="ce11">
            <text:p>34950,51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504006:39</text:p>
          </table:table-cell>
          <table:covered-table-cell/>
          <table:table-cell office:value-type="float" office:value="41320.800000000003" table:style-name="ce11">
            <text:p>41320,8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3001:1717</text:p>
          </table:table-cell>
          <table:covered-table-cell/>
          <table:table-cell office:value-type="float" office:value="77837.759999999995" table:style-name="ce11">
            <text:p>77837,76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3004:213</text:p>
          </table:table-cell>
          <table:covered-table-cell/>
          <table:table-cell office:value-type="float" office:value="23157.96" table:style-name="ce11">
            <text:p>23157,96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1001002:6020</text:p>
          </table:table-cell>
          <table:covered-table-cell/>
          <table:table-cell office:value-type="float" office:value="136236.32" table:style-name="ce11">
            <text:p>136236,32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11:20:1001002:8859</text:p>
          </table:table-cell>
          <table:covered-table-cell/>
          <table:table-cell office:value-type="float" office:value="979960.19" table:style-name="ce13">
            <text:p>979960,19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7">
            <text:p>23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4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4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4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0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6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6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1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3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4901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5604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1002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1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3008:73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4001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7004:46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7004:47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70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201006:50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20202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501003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6:41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6:4301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7:010100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7:42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7:6001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8:01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8:0101001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8:0101001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8:01010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8:01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8:0101001:54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8:0101001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8:0101001:58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8:01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8:01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8:0101001:63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8:0101001:64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8:0101001:64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8:0101001:64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8:0101001:64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8:0101001:64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8:0101001:64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8:0101001:64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8:0101001:64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8:0101001:64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8:0101001:64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8:0101001:64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8:0101001:65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8:0101001:65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8:0101001:66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8:0101001:66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8:0101001:67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8:0101001:67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8:06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8:3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8:4601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8:4801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8:53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0:57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1:3501004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2:0101001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2:01010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2:0101001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2:0101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2:0101001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2:170101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1702007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3:1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4:2201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4:3601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5:17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5:1701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5:17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6:01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6:12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7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7:0102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7:0102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7:0102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7:0102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7:0102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7:0401003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7:0401003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7:0405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7:0405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7:0411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8:0603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9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9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9:0101001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9:0101001:50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9:0101001:50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9:0101001:50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9:0101001:50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9:0301001:5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9:0501001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9:0501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9:0501001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9:0601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9:06010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9:07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9:07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9:07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9:07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9:07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9:0801002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9:0801002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9:08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9:0801016:39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9:09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9:0901003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9:0901003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9:1001002:7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9:1001002:7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9:11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9:11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9:11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11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1101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1101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1101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9:11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9:11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9:1101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9:1101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9:11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1101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1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1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19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19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9:19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9:26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0000000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0000000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20203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20206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20206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20206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204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401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401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401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401001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401001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4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401001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401001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401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401001:28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401001:29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401001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401001:37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401001:38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401001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401001:4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4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403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5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5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5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5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5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5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5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5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5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5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5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5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5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5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5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602003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602003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603005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603005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603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603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603005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603005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603005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606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606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607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608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608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801001:65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1001002:54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13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13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13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13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18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18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18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18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number-columns-spanned="3" table:number-rows-spanned="1" table:style-name="ce20">
            <text:p>11:20:20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9 05 a2 36 5e 4a a0 32 55 56 88 e8 08 9e 1b 6c d4 2f 23 55 a8 51 d7 29 79 eb 76 03 3f ef 23 0e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9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5-06T11:10:28Z</meta:creation-date>
    <dc:date>2024-05-06T12:21:29Z</dc:date>
    <meta:print-date>2024-05-06T11:09:58Z</meta:print-date>
  </office:meta>
</office:document-meta>
</file>