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157</text:p>
          </table:table-cell>
          <table:table-cell table:number-columns-repeated="4" table:style-name="ce1"/>
          <table:table-cell office:value-type="string" table:style-name="ce2">
            <text:p>06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0" table:style-name="ce4">
            <text:p>1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85" table:style-name="ce4">
            <text:p>48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20:0602003:3964</text:p>
          </table:table-cell>
          <table:covered-table-cell/>
          <table:table-cell office:value-type="float" office:value="154306.16" table:style-name="ce4">
            <text:p>154306,16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107004:4717</text:p>
          </table:table-cell>
          <table:covered-table-cell/>
          <table:table-cell office:value-type="float" office:value="23192577.670000002" table:style-name="ce4">
            <text:p>23192577,67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5:0201016:5031</text:p>
          </table:table-cell>
          <table:covered-table-cell/>
          <table:table-cell office:value-type="float" office:value="520352.71" table:style-name="ce4">
            <text:p>520352,71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5:0105013:2249</text:p>
          </table:table-cell>
          <table:covered-table-cell/>
          <table:table-cell office:value-type="float" office:value="547214.1" table:style-name="ce4">
            <text:p>547214,1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5:0105009:1840</text:p>
          </table:table-cell>
          <table:covered-table-cell/>
          <table:table-cell office:value-type="float" office:value="530301.32999999996" table:style-name="ce4">
            <text:p>530301,33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7:4501007:351</text:p>
          </table:table-cell>
          <table:covered-table-cell/>
          <table:table-cell office:value-type="float" office:value="90982.399999999994" table:style-name="ce4">
            <text:p>90982,4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20:0601002:975</text:p>
          </table:table-cell>
          <table:covered-table-cell/>
          <table:table-cell office:value-type="float" office:value="604422.22" table:style-name="ce4">
            <text:p>604422,22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20:0601002:979</text:p>
          </table:table-cell>
          <table:covered-table-cell/>
          <table:table-cell office:value-type="float" office:value="603168.23" table:style-name="ce4">
            <text:p>603168,23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20:0601002:980</text:p>
          </table:table-cell>
          <table:covered-table-cell/>
          <table:table-cell office:value-type="float" office:value="472753.48" table:style-name="ce4">
            <text:p>472753,48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20:0601002:976</text:p>
          </table:table-cell>
          <table:covered-table-cell/>
          <table:table-cell office:value-type="float" office:value="475261.45" table:style-name="ce4">
            <text:p>475261,45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20:0601002:978</text:p>
          </table:table-cell>
          <table:covered-table-cell/>
          <table:table-cell office:value-type="float" office:value="472753.48" table:style-name="ce4">
            <text:p>472753,48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20:0601002:977</text:p>
          </table:table-cell>
          <table:covered-table-cell/>
          <table:table-cell office:value-type="float" office:value="486547.34" table:style-name="ce4">
            <text:p>486547,34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0:4502046:418</text:p>
          </table:table-cell>
          <table:covered-table-cell/>
          <table:table-cell office:value-type="float" office:value="151591.5" table:style-name="ce4">
            <text:p>151591,5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20:0608002:990</text:p>
          </table:table-cell>
          <table:covered-table-cell/>
          <table:table-cell office:value-type="float" office:value="201799.62" table:style-name="ce4">
            <text:p>201799,62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3:2001003:410</text:p>
          </table:table-cell>
          <table:covered-table-cell/>
          <table:table-cell office:value-type="float" office:value="8594.7099999999991" table:style-name="ce4">
            <text:p>8594,71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3:2001003:407</text:p>
          </table:table-cell>
          <table:covered-table-cell/>
          <table:table-cell office:value-type="float" office:value="5047.6899999999996" table:style-name="ce4">
            <text:p>5047,69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3:2001003:413</text:p>
          </table:table-cell>
          <table:covered-table-cell/>
          <table:table-cell office:value-type="float" office:value="5047.6899999999996" table:style-name="ce4">
            <text:p>5047,69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3:2001003:409</text:p>
          </table:table-cell>
          <table:covered-table-cell/>
          <table:table-cell office:value-type="float" office:value="8543.5499999999993" table:style-name="ce4">
            <text:p>8543,55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3:2001003:408</text:p>
          </table:table-cell>
          <table:covered-table-cell/>
          <table:table-cell office:value-type="float" office:value="6752.99" table:style-name="ce4">
            <text:p>6752,99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3:2001003:414</text:p>
          </table:table-cell>
          <table:covered-table-cell/>
          <table:table-cell office:value-type="float" office:value="6889.41" table:style-name="ce4">
            <text:p>6889,41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3:2001003:406</text:p>
          </table:table-cell>
          <table:covered-table-cell/>
          <table:table-cell office:value-type="float" office:value="6906.47" table:style-name="ce4">
            <text:p>6906,47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3:2001003:415</text:p>
          </table:table-cell>
          <table:covered-table-cell/>
          <table:table-cell office:value-type="float" office:value="8543.5499999999993" table:style-name="ce4">
            <text:p>8543,55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3:2001003:411</text:p>
          </table:table-cell>
          <table:covered-table-cell/>
          <table:table-cell office:value-type="float" office:value="6957.62" table:style-name="ce4">
            <text:p>6957,62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3:2001003:405</text:p>
          </table:table-cell>
          <table:covered-table-cell/>
          <table:table-cell office:value-type="float" office:value="6821.2" table:style-name="ce4">
            <text:p>6821,2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3:2001003:404</text:p>
          </table:table-cell>
          <table:covered-table-cell/>
          <table:table-cell office:value-type="float" office:value="8594.7099999999991" table:style-name="ce4">
            <text:p>8594,71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3:2001003:412</text:p>
          </table:table-cell>
          <table:covered-table-cell/>
          <table:table-cell office:value-type="float" office:value="6906.47" table:style-name="ce4">
            <text:p>6906,47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4:5606001:432</text:p>
          </table:table-cell>
          <table:covered-table-cell/>
          <table:table-cell office:value-type="float" office:value="670546.18000000005" table:style-name="ce4">
            <text:p>670546,18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3:2801001:389</text:p>
          </table:table-cell>
          <table:covered-table-cell/>
          <table:table-cell office:value-type="float" office:value="149981.14000000001" table:style-name="ce4">
            <text:p>149981,14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102007:213</text:p>
          </table:table-cell>
          <table:covered-table-cell/>
          <table:table-cell office:value-type="float" office:value="169966.96" table:style-name="ce4">
            <text:p>169966,96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20:0602004:508</text:p>
          </table:table-cell>
          <table:covered-table-cell/>
          <table:table-cell office:value-type="float" office:value="3317203.37" table:style-name="ce4">
            <text:p>3317203,37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6:4201006:130</text:p>
          </table:table-cell>
          <table:covered-table-cell/>
          <table:table-cell office:value-type="float" office:value="520191.39" table:style-name="ce4">
            <text:p>520191,39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3:2101002:241</text:p>
          </table:table-cell>
          <table:covered-table-cell/>
          <table:table-cell office:value-type="float" office:value="414663.47" table:style-name="ce4">
            <text:p>414663,47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0:4502046:417</text:p>
          </table:table-cell>
          <table:covered-table-cell/>
          <table:table-cell office:value-type="float" office:value="495000.84" table:style-name="ce4">
            <text:p>495000,84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5:0202006:338</text:p>
          </table:table-cell>
          <table:covered-table-cell/>
          <table:table-cell office:value-type="float" office:value="243033.06" table:style-name="ce4">
            <text:p>243033,06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0:4502039:314</text:p>
          </table:table-cell>
          <table:covered-table-cell/>
          <table:table-cell office:value-type="float" office:value="999967.74" table:style-name="ce4">
            <text:p>999967,74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5:0000000:4340</text:p>
          </table:table-cell>
          <table:covered-table-cell/>
          <table:table-cell office:value-type="float" office:value="418192" table:style-name="ce4">
            <text:p>418192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6:0401001:1798</text:p>
          </table:table-cell>
          <table:covered-table-cell/>
          <table:table-cell office:value-type="float" office:value="11667.21" table:style-name="ce4">
            <text:p>11667,21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6:0401001:1811</text:p>
          </table:table-cell>
          <table:covered-table-cell/>
          <table:table-cell office:value-type="float" office:value="10249.58" table:style-name="ce4">
            <text:p>10249,58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6:0401001:1803</text:p>
          </table:table-cell>
          <table:covered-table-cell/>
          <table:table-cell office:value-type="float" office:value="850167.35" table:style-name="ce4">
            <text:p>850167,35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6:0401001:1807</text:p>
          </table:table-cell>
          <table:covered-table-cell/>
          <table:table-cell office:value-type="float" office:value="31424.82" table:style-name="ce4">
            <text:p>31424,82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6:0401001:1812</text:p>
          </table:table-cell>
          <table:covered-table-cell/>
          <table:table-cell office:value-type="float" office:value="11808.27" table:style-name="ce4">
            <text:p>11808,27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8:4801001:1333</text:p>
          </table:table-cell>
          <table:covered-table-cell/>
          <table:table-cell office:value-type="float" office:value="249121.81" table:style-name="ce4">
            <text:p>249121,81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0:0000000:89</text:p>
          </table:table-cell>
          <table:covered-table-cell/>
          <table:table-cell office:value-type="float" office:value="43413590.219999999" table:style-name="ce4">
            <text:p>43413590,22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5:0000000:4373</text:p>
          </table:table-cell>
          <table:covered-table-cell/>
          <table:table-cell office:value-type="float" office:value="207735.23" table:style-name="ce4">
            <text:p>207735,23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6:0401001:1802</text:p>
          </table:table-cell>
          <table:covered-table-cell/>
          <table:table-cell office:value-type="float" office:value="72807.360000000001" table:style-name="ce4">
            <text:p>72807,36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6:0401001:1805</text:p>
          </table:table-cell>
          <table:covered-table-cell/>
          <table:table-cell office:value-type="float" office:value="4173012.16" table:style-name="ce4">
            <text:p>4173012,16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6:0401001:1804</text:p>
          </table:table-cell>
          <table:covered-table-cell/>
          <table:table-cell office:value-type="float" office:value="31424.82" table:style-name="ce4">
            <text:p>31424,82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6:0401001:1810</text:p>
          </table:table-cell>
          <table:covered-table-cell/>
          <table:table-cell office:value-type="float" office:value="31424.82" table:style-name="ce4">
            <text:p>31424,82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6:0401001:1813</text:p>
          </table:table-cell>
          <table:covered-table-cell/>
          <table:table-cell office:value-type="float" office:value="11808.27" table:style-name="ce4">
            <text:p>11808,27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6:0401001:1814</text:p>
          </table:table-cell>
          <table:covered-table-cell/>
          <table:table-cell office:value-type="float" office:value="98265.96" table:style-name="ce4">
            <text:p>98265,96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6:0401001:1815</text:p>
          </table:table-cell>
          <table:covered-table-cell/>
          <table:table-cell office:value-type="float" office:value="144537.06" table:style-name="ce4">
            <text:p>144537,06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6:0401001:1816</text:p>
          </table:table-cell>
          <table:covered-table-cell/>
          <table:table-cell office:value-type="float" office:value="11213.02" table:style-name="ce4">
            <text:p>11213,02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8:4801001:1334</text:p>
          </table:table-cell>
          <table:covered-table-cell/>
          <table:table-cell office:value-type="float" office:value="91106.85" table:style-name="ce4">
            <text:p>91106,85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6:0401001:1799</text:p>
          </table:table-cell>
          <table:covered-table-cell/>
          <table:table-cell office:value-type="float" office:value="11667.21" table:style-name="ce4">
            <text:p>11667,21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6:0401001:1801</text:p>
          </table:table-cell>
          <table:covered-table-cell/>
          <table:table-cell office:value-type="float" office:value="11667.21" table:style-name="ce4">
            <text:p>11667,21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6:0401001:1800</text:p>
          </table:table-cell>
          <table:covered-table-cell/>
          <table:table-cell office:value-type="float" office:value="11667.21" table:style-name="ce4">
            <text:p>11667,21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6:0401001:1809</text:p>
          </table:table-cell>
          <table:covered-table-cell/>
          <table:table-cell office:value-type="float" office:value="8556867" table:style-name="ce4">
            <text:p>8556867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16:0401001:1808</text:p>
          </table:table-cell>
          <table:covered-table-cell/>
          <table:table-cell office:value-type="float" office:value="31424.82" table:style-name="ce4">
            <text:p>31424,82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6:0401001:1806</text:p>
          </table:table-cell>
          <table:covered-table-cell/>
          <table:table-cell office:value-type="float" office:value="31424.82" table:style-name="ce4">
            <text:p>31424,82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6:0401001:1817</text:p>
          </table:table-cell>
          <table:covered-table-cell/>
          <table:table-cell office:value-type="float" office:value="1683671.76" table:style-name="ce4">
            <text:p>1683671,76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5:0000000:503</text:p>
          </table:table-cell>
          <table:covered-table-cell/>
          <table:table-cell office:value-type="float" office:value="19378907.280000001" table:style-name="ce4">
            <text:p>19378907,28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16:0401001:1818</text:p>
          </table:table-cell>
          <table:covered-table-cell/>
          <table:table-cell office:value-type="float" office:value="634082.02" table:style-name="ce4">
            <text:p>634082,02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12:1701010:552</text:p>
          </table:table-cell>
          <table:covered-table-cell/>
          <table:table-cell office:value-type="float" office:value="1418235.65" table:style-name="ce4">
            <text:p>1418235,65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13:2201001:491</text:p>
          </table:table-cell>
          <table:covered-table-cell/>
          <table:table-cell office:value-type="float" office:value="332575.05" table:style-name="ce4">
            <text:p>332575,05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12:1701011:1240</text:p>
          </table:table-cell>
          <table:covered-table-cell/>
          <table:table-cell office:value-type="float" office:value="697522.94" table:style-name="ce4">
            <text:p>697522,94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5:0103002:1167</text:p>
          </table:table-cell>
          <table:covered-table-cell/>
          <table:table-cell office:value-type="float" office:value="6662.31" table:style-name="ce4">
            <text:p>6662,31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1:5901012:1239</text:p>
          </table:table-cell>
          <table:covered-table-cell/>
          <table:table-cell office:value-type="float" office:value="2088364.25" table:style-name="ce4">
            <text:p>2088364,25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1:5901012:1310</text:p>
          </table:table-cell>
          <table:covered-table-cell/>
          <table:table-cell office:value-type="float" office:value="1067319.83" table:style-name="ce4">
            <text:p>1067319,83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1:5901012:1556</text:p>
          </table:table-cell>
          <table:covered-table-cell/>
          <table:table-cell office:value-type="float" office:value="464246.81" table:style-name="ce4">
            <text:p>464246,81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6:3901011:823</text:p>
          </table:table-cell>
          <table:covered-table-cell/>
          <table:table-cell office:value-type="float" office:value="766203.16" table:style-name="ce4">
            <text:p>766203,16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6:3901009:379</text:p>
          </table:table-cell>
          <table:covered-table-cell/>
          <table:table-cell office:value-type="float" office:value="897923.1" table:style-name="ce4">
            <text:p>897923,1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6:3901011:482</text:p>
          </table:table-cell>
          <table:covered-table-cell/>
          <table:table-cell office:value-type="float" office:value="495421.17" table:style-name="ce4">
            <text:p>495421,17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6:3901011:713</text:p>
          </table:table-cell>
          <table:covered-table-cell/>
          <table:table-cell office:value-type="float" office:value="910255.37" table:style-name="ce4">
            <text:p>910255,37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6:3901011:714</text:p>
          </table:table-cell>
          <table:covered-table-cell/>
          <table:table-cell office:value-type="float" office:value="591367.06000000006" table:style-name="ce4">
            <text:p>591367,06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3:2001003:245</text:p>
          </table:table-cell>
          <table:covered-table-cell/>
          <table:table-cell office:value-type="float" office:value="85606.06" table:style-name="ce4">
            <text:p>85606,06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5:0105012:594</text:p>
          </table:table-cell>
          <table:covered-table-cell/>
          <table:table-cell office:value-type="float" office:value="2520135.9300000002" table:style-name="ce4">
            <text:p>2520135,93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16:1201003:2054</text:p>
          </table:table-cell>
          <table:covered-table-cell/>
          <table:table-cell office:value-type="float" office:value="14070.6" table:style-name="ce4">
            <text:p>14070,6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16:1201003:2056</text:p>
          </table:table-cell>
          <table:covered-table-cell/>
          <table:table-cell office:value-type="float" office:value="20142.169999999998" table:style-name="ce4">
            <text:p>20142,17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16:1201003:2057</text:p>
          </table:table-cell>
          <table:covered-table-cell/>
          <table:table-cell office:value-type="float" office:value="11468.51" table:style-name="ce4">
            <text:p>11468,51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16:1201003:2053</text:p>
          </table:table-cell>
          <table:covered-table-cell/>
          <table:table-cell office:value-type="float" office:value="21973.27" table:style-name="ce4">
            <text:p>21973,27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16:1201003:2058</text:p>
          </table:table-cell>
          <table:covered-table-cell/>
          <table:table-cell office:value-type="float" office:value="22166.02" table:style-name="ce4">
            <text:p>22166,02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16:1201003:2055</text:p>
          </table:table-cell>
          <table:covered-table-cell/>
          <table:table-cell office:value-type="float" office:value="14070.6" table:style-name="ce4">
            <text:p>14070,6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20:0602003:4031</text:p>
          </table:table-cell>
          <table:covered-table-cell/>
          <table:table-cell office:value-type="float" office:value="425798.62" table:style-name="ce4">
            <text:p>425798,62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20:0602003:3914</text:p>
          </table:table-cell>
          <table:covered-table-cell/>
          <table:table-cell office:value-type="float" office:value="289202.21999999997" table:style-name="ce4">
            <text:p>289202,22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20:0602003:3861</text:p>
          </table:table-cell>
          <table:covered-table-cell/>
          <table:table-cell office:value-type="float" office:value="317606" table:style-name="ce4">
            <text:p>317606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20:0602003:3991</text:p>
          </table:table-cell>
          <table:covered-table-cell/>
          <table:table-cell office:value-type="float" office:value="467500.55" table:style-name="ce4">
            <text:p>467500,55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20:0602003:3897</text:p>
          </table:table-cell>
          <table:covered-table-cell/>
          <table:table-cell office:value-type="float" office:value="298239.78000000003" table:style-name="ce4">
            <text:p>298239,78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20:0602003:4049</text:p>
          </table:table-cell>
          <table:covered-table-cell/>
          <table:table-cell office:value-type="float" office:value="561878.59" table:style-name="ce4">
            <text:p>561878,59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20:0602003:4104</text:p>
          </table:table-cell>
          <table:covered-table-cell/>
          <table:table-cell office:value-type="float" office:value="464208.29" table:style-name="ce4">
            <text:p>464208,29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05:0101001:2274</text:p>
          </table:table-cell>
          <table:covered-table-cell/>
          <table:table-cell office:value-type="float" office:value="146003.09" table:style-name="ce4">
            <text:p>146003,09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05:0101002:171</text:p>
          </table:table-cell>
          <table:covered-table-cell/>
          <table:table-cell office:value-type="float" office:value="2975252.35" table:style-name="ce4">
            <text:p>2975252,35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05:0201016:4947</text:p>
          </table:table-cell>
          <table:covered-table-cell/>
          <table:table-cell office:value-type="float" office:value="345816.42" table:style-name="ce4">
            <text:p>345816,42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05:0201016:3410</text:p>
          </table:table-cell>
          <table:covered-table-cell/>
          <table:table-cell office:value-type="float" office:value="352029.02" table:style-name="ce4">
            <text:p>352029,02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05:0201013:1917</text:p>
          </table:table-cell>
          <table:covered-table-cell/>
          <table:table-cell office:value-type="float" office:value="210966.63" table:style-name="ce4">
            <text:p>210966,63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05:0105025:4559</text:p>
          </table:table-cell>
          <table:covered-table-cell/>
          <table:table-cell office:value-type="float" office:value="363463.74" table:style-name="ce4">
            <text:p>363463,74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05:0201013:1221</text:p>
          </table:table-cell>
          <table:covered-table-cell/>
          <table:table-cell office:value-type="float" office:value="247377.11" table:style-name="ce4">
            <text:p>247377,11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05:0201006:4210</text:p>
          </table:table-cell>
          <table:covered-table-cell/>
          <table:table-cell office:value-type="float" office:value="212199.67999999999" table:style-name="ce4">
            <text:p>212199,68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05:0201016:2462</text:p>
          </table:table-cell>
          <table:covered-table-cell/>
          <table:table-cell office:value-type="float" office:value="337404.67" table:style-name="ce4">
            <text:p>337404,67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19:0801016:3913</text:p>
          </table:table-cell>
          <table:covered-table-cell/>
          <table:table-cell office:value-type="float" office:value="149714.82999999999" table:style-name="ce4">
            <text:p>149714,83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05:0106004:2753</text:p>
          </table:table-cell>
          <table:covered-table-cell/>
          <table:table-cell office:value-type="float" office:value="243753.35" table:style-name="ce4">
            <text:p>243753,35</text:p>
          </table:table-cell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105001:483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105001:711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5:0105015:1184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5:0105021:515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106047:484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5:0102005:3589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5:0102005:3590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6:1701007:1918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6:1701007:1921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6:1701007:1941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6:1701007:1944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6:1701007:1964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7:0401003:1016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7:0401003:423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7:0401003:570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7:0401003:654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7:0402001:194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9:0801003:1921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20:0602009:3193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2:1701001:1059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3:2001005:459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106035:725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5:0201012:80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201013:204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201013:787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1:3501004:565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6:1201007:845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20:0602003:1220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20:0602003:543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6:3901009:341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6:3901009:368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6:3901009:376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6:3901009:377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6:3901011:405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6:3901011:415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6:3901011:416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6:3901011:417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6:3901011:423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6:3901011:483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6:3901011:515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6:3901011:517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6:3901011:536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6:3901011:537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6:3901011:581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6:3901011:583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6:3901011:716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6:3901011:748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6:3901011:749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106046:1160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9:1001002:4134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20:1001002:4414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20:0602007:4418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20:0602003:1967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20:1001002:5591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20:0608010:3759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7:0402013:861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20:0602007:4413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20:0602007:4404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20:0608010:3972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20:1001002:5328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20:1001002:6017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20:1001002:2173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20:1001002:2161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20:0602001:727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20:0602007:4419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20:0602007:4414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20:1001002:2189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20:0602007:4406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20:0602007:4410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20:0602007:4416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20:1001002:73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20:1001002:1698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20:0602003:1781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20:0602003:3140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20:0608010:4036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20:1001002:4196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20:0608010:37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20:0602007:44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20:0602003:1804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1:6401001:268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20:0602007:4408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20:1001002:3955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20:0602007:4422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9:1601001:684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20:0602007:4412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20:1001002:4423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7:0402013:125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7:0402010:248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20:1001002:12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20:0602007:4407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20:0608010:3957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20:1001002:2241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20:0602007:4421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2:1701004:1295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20:0602003:1835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20:0602007:4409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20:1001002:4589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107021:2770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20:1001002:1227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20:0602001:1268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20:1001002:3956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20:1001002:2177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20:0602007:4405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20:0608010:3929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20:0602007:4415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20:1001002:1506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7:0402001:77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20:0608010:2754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20:0602003:2410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20:0602010:4449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20:0602007:4411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20:1001002:2151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20:1001002:1516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20:0602007:4420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20:1001002:2147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20:0608010:3753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20:1001002:4323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20:1001002:8812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1:3501004:1687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1:3501004:861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20:0000000:1013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5:0102007:234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5:0102007:211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5:0102007:241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5:0102007:242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5:0102007:201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5:0102007:229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5:0102007:232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5:0102007:226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5:0102007:200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3:2001014:607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3:2001001:349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7:4201004:255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3:1401002:200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4:3601001:1094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7:1101001:233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7:1101001:226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17:1101001:214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8:0601005:808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7:1101001:211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5:0201022:3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7:1101001:185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7:0402007:159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7:1101001:181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17:1101001:216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17:1101001:227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7:1101001:243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7:0901002:409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5:0102007:205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5:0102007:237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1:7401001:202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1:1901006:537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4:0801001:640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20:1001002:981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17:1101001:215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7:1101001:360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5:0102007:209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8:0801002:278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6:3701003:359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3:2001014:442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5:0102007:2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17:0901001:115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5:0102007:227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5:0102007:208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17:0402014:855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5:0102007:246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5:0102007:220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5:0102007:218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5:0102007:202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5:0102007:221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17:0402007:1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5:0102007:230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17:0402020:173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5:0102007:204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3:2001014:373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19:2801001:121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3:2001014:420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3:2001001:462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20:0601007:2219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19:0504006:264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17:1101001:221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17:0402007:89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17:0901001:116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17:1101001:358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17:1101001:218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17:1101001:217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17:1101001:222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17:0901002:423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5:0102007:240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5:0102007:243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3:2001014:578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7:0901001:117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13:2001005:1470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16:0901006:377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17:1101001:241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17:1101001:235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17:0901002:406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17:1101001:188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17:0901001:118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5:0102007:238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5:0102007:247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5:0102007:215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5:0102007:207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17:0401003:387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5:0102007:222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3:2001014:727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5:0102007:210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5:0102007:216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5:0102007:245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5:0102007:235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17:0901002:161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17:0901001:121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17:0901001:237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17:1101001:213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17:1101001:219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17:0901002:171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17:0402007:305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17:1101001:184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4:0301001:1192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17:0402007:246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16:1701007:4942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5:0102007:217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5:0102007:239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5:0102007:233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5:0102007:206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17:0901002:318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17:0901001:243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5:0102007:249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5:0102007:225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3:2001001:312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5:0101002:894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1:5901012:1201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1:5901012:1033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1:5901012:1039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1:5901012:1067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1:5901012:1086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1:5901012:1400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1:5901012:1055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1:5901012:1174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1:5901012:1051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1:5901012:1031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1:5901012:1049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1:5901012:1208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1:5901012:1207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1:5901012:1066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1:5901012:1302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1:5901012:1085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1:5901012:1061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17:0901002:554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17:0901002:556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20:1001002:1695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20:1001002:1696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20:1001002:1697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20:1001002:1699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20:1001002:1700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20:1001002:1701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20:1001002:1702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20:1001002:1703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20:1001002:1704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20:1001002:1705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20:1001002:1706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6:3901009:326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6:3901009:329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6:3901009:344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6:3901009:349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6:3901009:350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6:3901009:357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6:3901011:413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6:3901011:418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6:3901011:425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6:3901011:474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6:3901011:475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06:3901011:491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6:3901011:499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06:3901011:503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06:3901011:506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6:3901011:523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6:3901011:527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06:3901011:531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06:3901011:538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06:3901011:539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06:3901011:582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06:3901011:585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06:3901011:599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06:3901011:786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6:3901011:788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17:0901002:275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17:0901002:276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17:0901002:277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17:0901002:278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17:0901002:279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17:0901002:280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17:0901002:281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17:0901002:282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17:0901002:283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17:0901002:284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17:0901002:285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17:0901002:286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17:0901002:231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17:0901002:232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17:0901002:233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17:0901002:316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01:5901012:1058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01:5901012:1071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01:5901012:1113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01:5901012:1119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01:5901012:1123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01:5901012:1147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01:5901012:1148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01:5901012:1178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01:5901012:1216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01:5901012:1351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01:5901012:1376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01:5901012:1382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01:5901012:1403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01:5901012:1548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01:5901012:728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01:5901012:916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05:0201022:2468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05:0201022:3091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05:0201022:3095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05:0201022:3096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05:0201022:3101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05:0201022:3107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05:0201022:3110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05:0201022:3116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05:0201022:3118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05:0201022:3127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05:0201022:3129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05:0201022:3137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05:0201022:3138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05:0201022:3144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05:0201022:3198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05:0201022:3257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05:0201022:3403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05:0201022:3475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05:0201022:3493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05:0201022:3497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05:0201022:3730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05:0201022:3877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05:0201022:48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17:0901002:344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17:0901002:345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17:0901002:346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17:0901002:347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17:0901002:348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17:0901002:349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17:0901002:249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17:0901002:250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17:0901002:251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17:0901002:252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17:0901002:253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17:0901002:254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17:0901002:255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17:0901002:256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05:0101002:869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05:0101002:870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05:0101002:871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05:0101002:874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05:0101002:885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05:0101002:889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05:0101002:893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05:0101002:899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05:0101002:901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05:0101002:963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05:0101002:965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05:0101002:966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05:0101002:974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05:0101002:975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05:0101002:978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17:0901002:257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17:0901002:258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17:0901002:259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17:0901002:260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17:0901002:261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17:0901002:262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17:0901002:263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17:0901002:264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01:5901012:727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17:0901002:164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17:0901002:327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17:0901002:167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17:0901002:179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17:0901002:180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17:0901002:191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17:0901002:337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17:0901002:183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17:0901002:331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17:0901002:323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17:0901002:415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17:0901002:184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17:0901002:165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17:0901002:163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17:0901002:159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17:0901002:182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17:0901002:555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17:1101001:187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17:0901002:330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17:0901002:189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17:0901002:156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17:0901002:321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11:3501008:632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17:0901002:387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17:0901002:389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17:0901002:390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17:0901002:416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17:0901002:417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17:0901002:418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17:0901002:289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17:0901002:290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17:0901002:291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17:0901002:292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17:0901002:237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17:0901002:238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17:0901002:239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17:0901002:240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17:0901002:241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17:0901002:242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17:0901002:243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17:0901002:356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17:0901002:357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17:0901002:358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17:0901002:394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17:0901002:244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17:0901002:245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17:0901002:306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17:0901002:307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17:0901002:308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17:0901002:246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17:0901002:247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17:0901002:248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17:0901002:371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17:0901002:372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17:0901002:373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17:0901002:374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17:0901002:365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17:0901002:366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17:0901002:367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17:0901002:368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17:0901002:268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17:0901002:269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17:0901002:270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17:0901002:271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17:0901002:265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17:0901002:266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17:0901002:267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17:1101001:195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17:1101001:202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17:0901002:375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17:0901002:376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17:0901002:377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17:0901002:220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17:0901002:221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17:0901002:222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17:0901002:227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17:0901002:228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17:0901002:229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17:0901002:230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17:0901002:287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17:0901002:288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17:0901002:309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17:0901002:310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17:0901002:311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01:5901012:1555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01:5901012:1727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01:5901012:1728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01:5901012:1729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17:0901002:234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17:0901002:235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17:0901002:236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17:0901002:317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17:0901002:272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17:0901002:273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17:0901002:274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17:0901002:384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17:0901002:385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17:0901002:386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17:0901002:398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17:0901002:181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17:0901002:162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17:0901002:334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17:0901002:172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16:1201003:1995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05:0201022:5496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06:3901011:72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0">
            <text:p>04 20 55 02 ee 55 fc a5 05 30 72 de 8e 17 b4 9b b5 cf b4 34 b3 06 30 da b9 60 e8 42 15 fe da d0 2e 0d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79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5-02T06:59:38Z</meta:creation-date>
    <dc:date>2024-05-06T07:33:32Z</dc:date>
    <meta:print-date>2024-05-06T06:35:15Z</meta:print-date>
  </office:meta>
</office:document-meta>
</file>