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92</text:p>
          </table:table-cell>
          <table:table-cell table:number-columns-repeated="3" table:style-name="ce2"/>
          <table:table-cell office:value-type="string" table:style-name="ce4">
            <text:p>0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000000:78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201001:1186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6:0201001:1200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201001:1219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201001:1237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201001:1274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6:0201001:1319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201001:1322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201001:1324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597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201001:598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201001:605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201001:618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401001:1534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401001:1536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401001:1537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401001:1538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401001:1545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401001:1546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401001:1547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401001:1605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401001:1606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401001:1632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401001:1644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401001:844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401001:846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401001:848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401001:910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401001:912</text:p>
          </table:table-cell>
          <table:table-cell office:value-type="string" table:style-name="ce5">
            <text:p>05.05.2022</text:p>
          </table:table-cell>
          <table:table-cell office:value-type="string" table:number-columns-spanned="2" table:number-rows-spanned="1" table:style-name="ce9">
            <text:p>04.05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3 9f 77 95 d1 c8 69 1e 27 45 e7 ae 04 f2 f4 b2 fd 59 bb ee 1b 19 58 d3 34 82 e1 05 f4 a6 5f 3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6T11:45:19Z</meta:creation-date>
    <dc:date>2022-05-11T11:51:44Z</dc:date>
  </office:meta>
</office:document-meta>
</file>