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9</text:p>
          </table:table-cell>
          <table:table-cell table:number-columns-repeated="3" table:style-name="ce2"/>
          <table:table-cell office:value-type="string" table:style-name="ce4">
            <text:p>0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2058</text:p>
          </table:table-cell>
          <table:table-cell office:value-type="string" table:style-name="ce5">
            <text:p>39309,29</text:p>
          </table:table-cell>
          <table:table-cell office:value-type="string" table:style-name="ce5">
            <text:p>04.05.2022</text:p>
          </table:table-cell>
          <table:table-cell office:value-type="string" table:style-name="ce5">
            <text:p>29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2050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03:397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0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8:374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0 b6 28 8b b6 50 9a 6f 87 b3 45 b4 91 35 43 b2 78 00 36 35 b7 a6 77 a7 52 99 16 b5 50 04 00 7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5-06T11:22:12Z</meta:creation-date>
    <dc:date>2022-05-11T11:49:13Z</dc:date>
  </office:meta>
</office:document-meta>
</file>