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88</text:p>
          </table:table-cell>
          <table:table-cell table:number-columns-repeated="3" table:style-name="ce2"/>
          <table:table-cell office:value-type="string" table:style-name="ce4">
            <text:p>06.05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18:380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5:0402018:509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101001:34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101001:37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04.05.2022</text:p>
          </table:table-cell>
          <table:table-cell office:value-type="string" table:number-columns-spanned="2" table:number-rows-spanned="1" table:style-name="ce9">
            <text:p>29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e 88 1d 3b 48 c0 61 96 89 80 53 54 a3 bc 0a 88 2b d0 04 5b 30 cb d0 e8 01 e1 e1 55 cf d3 65 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5-06T11:09:59Z</meta:creation-date>
    <dc:date>2022-05-11T11:46:48Z</dc:date>
  </office:meta>
</office:document-meta>
</file>