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26</text:p>
          </table:table-cell>
          <table:table-cell table:number-columns-repeated="3" table:style-name="ce2"/>
          <table:table-cell office:value-type="string" table:style-name="ce4">
            <text:p>06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1401001:1045</text:p>
          </table:table-cell>
          <table:table-cell office:value-type="string" table:style-name="ce5">
            <text:p>35895,81</text:p>
          </table:table-cell>
          <table:table-cell office:value-type="string" table:style-name="ce5">
            <text:p>04.04.2022</text:p>
          </table:table-cell>
          <table:table-cell office:value-type="string" table:style-name="ce5">
            <text:p>13.0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7 c0 00 07 57 ae 6f 3a ec 2d 36 1b 98 16 ef 5f 8e 9c 64 ea 8e f1 72 43 0d 61 01 70 83 f6 49 0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06T08:41:08Z</meta:creation-date>
    <dc:date>2022-04-06T13:25:24Z</dc:date>
  </office:meta>
</office:document-meta>
</file>