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4</text:p>
          </table:table-cell>
          <table:table-cell table:number-columns-repeated="3" table:style-name="ce2"/>
          <table:table-cell office:value-type="string" table:style-name="ce4">
            <text:p>0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201001:203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000000:18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2485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1 6d de f6 f2 7f 7a 57 08 e0 a0 cf 7d 0c be c2 f3 fa b4 e5 5b f5 c0 ea de d1 7b 79 b4 f6 97 9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6T09:24:19Z</meta:creation-date>
    <dc:date>2022-04-06T13:30:12Z</dc:date>
  </office:meta>
</office:document-meta>
</file>