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9</text:p>
          </table:table-cell>
          <table:table-cell table:number-columns-repeated="3" table:style-name="ce2"/>
          <table:table-cell office:value-type="string" table:style-name="ce4">
            <text:p>0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62</text:p>
          </table:table-cell>
          <table:table-cell office:value-type="string" table:style-name="ce5">
            <text:p>03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64</text:p>
          </table:table-cell>
          <table:table-cell office:value-type="string" table:style-name="ce5">
            <text:p>03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03:1</text:p>
          </table:table-cell>
          <table:table-cell office:value-type="string" table:style-name="ce5">
            <text:p>03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3 d6 2a 24 29 eb 17 39 30 9d 0a a5 5e 0b 38 76 19 38 f6 dc 4a 77 a7 cd 86 86 dd 46 b7 dd 1b 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5T07:10:26Z</meta:creation-date>
    <dc:date>2022-08-05T11:04:01Z</dc:date>
  </office:meta>
</office:document-meta>
</file>