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88</text:p>
          </table:table-cell>
          <table:table-cell table:number-columns-repeated="3" table:style-name="ce2"/>
          <table:table-cell office:value-type="string" table:style-name="ce4">
            <text:p>05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2601001:25</text:p>
          </table:table-cell>
          <table:table-cell office:value-type="string" table:style-name="ce5">
            <text:p>02.08.2022</text:p>
          </table:table-cell>
          <table:table-cell office:value-type="string" table:number-columns-spanned="2" table:number-rows-spanned="1" table:style-name="ce9">
            <text:p>01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f 7e 24 ed d9 b0 65 f4 1e f8 26 8e 89 c1 ba 7c 11 a7 f2 61 c8 cb d4 59 b3 4a bc 3a f5 c5 d3 7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05T07:07:05Z</meta:creation-date>
    <dc:date>2022-08-05T11:02:21Z</dc:date>
  </office:meta>
</office:document-meta>
</file>