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286</text:p>
          </table:table-cell>
          <table:table-cell table:number-columns-repeated="3" table:style-name="ce2"/>
          <table:table-cell office:value-type="string" table:style-name="ce4">
            <text:p>05.05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7">
          <table:table-cell table:style-name="ce2"/>
          <table:table-cell table:number-columns-repeated="3"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table:number-columns-repeated="5" table:style-name="ce5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05:0000000:34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15:0402003:392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15:0402063:856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:16:0101001:156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1:16:0101001:159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1:16:0101001:162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1:16:0101001:165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1:16:0101001:549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1:16:0101001:555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1:16:0101001:589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1:16:0101001:597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1:16:0101001:662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1:16:0201001:666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1:16:0201001:668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11:16:0201001:676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1:17:0102001:1789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0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1:19:0601001:61</text:p>
          </table:table-cell>
          <table:table-cell office:value-type="string" table:style-name="ce6">
            <text:p>29.04.2022</text:p>
          </table:table-cell>
          <table:table-cell office:value-type="string" table:number-columns-spanned="2" table:number-rows-spanned="1" table:style-name="ce18">
            <text:p>27.04.2022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0">
            <text:p>04 20 1d 1d bf f5 bd 16 72 00 21 0b 8d f9 b0 40 82 f6 87 58 af 68 55 6e bc f6 d9 2e 4f e1 43 29 c0 ec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5-05T11:45:43Z</meta:creation-date>
    <dc:date>2022-05-06T09:07:24Z</dc:date>
    <meta:print-date>2022-05-05T11:49:30Z</meta:print-date>
  </office:meta>
</office:document-meta>
</file>