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3</text:p>
          </table:table-cell>
          <table:table-cell table:number-columns-repeated="3" table:style-name="ce2"/>
          <table:table-cell office:value-type="string" table:style-name="ce4">
            <text:p>0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1100</text:p>
          </table:table-cell>
          <table:table-cell office:value-type="string" table:style-name="ce5">
            <text:p>3470643,8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301001:1101</text:p>
          </table:table-cell>
          <table:table-cell office:value-type="string" table:style-name="ce5">
            <text:p>17383857,88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3110061,85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1235</text:p>
          </table:table-cell>
          <table:table-cell office:value-type="string" table:style-name="ce5">
            <text:p>617872,32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3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3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1901007:7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301003: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701002:4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2:0000000: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33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60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000000: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201001:29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2:0201001:29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2:0301001:20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301001:20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301001:20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501001:22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601001: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601001:30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3:0201001: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4:0201001:15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4:0301001:7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4:0301001:7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000000:35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301008:4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301009:1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301010:3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301010:7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2003:3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402003:3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402016:4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2019:2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402020:6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2030:1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2031:3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2032:2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2033:2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2052:4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2056:3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2063:8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101001:1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101001:6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301001:7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301001:21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302001:31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9:0000000:7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9:0501001:13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1001:35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1001:35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1001:38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1001:40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1001:40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1001:40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1001:35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5 3a 42 af 71 34 90 66 47 f3 ce 54 68 01 e9 0f 0a 01 46 1e 4b 07 57 f6 b4 75 63 4d e0 a6 52 8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5-05T11:32:39Z</meta:creation-date>
    <dc:date>2022-05-06T09:05:29Z</dc:date>
    <meta:print-date>2022-05-05T11:36:30Z</meta:print-date>
  </office:meta>
</office:document-meta>
</file>