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82</text:p>
          </table:table-cell>
          <table:table-cell table:number-columns-repeated="3" table:style-name="ce2"/>
          <table:table-cell office:value-type="string" table:style-name="ce4">
            <text:p>05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4" table:style-name="ce5">
            <text:p>79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2:0301001:503</text:p>
          </table:table-cell>
          <table:table-cell office:value-type="string" table:style-name="ce5">
            <text:p>2665769291,08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000000:35</text:p>
          </table:table-cell>
          <table:table-cell office:value-type="string" table:style-name="ce5">
            <text:p>4244416235,1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401001:9719</text:p>
          </table:table-cell>
          <table:table-cell office:value-type="string" table:style-name="ce5">
            <text:p>683199,74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201002:1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401001:1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2:0000000:5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2:0000000: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2:0000000:6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2:0201001:166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2:0201001:181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2:0301001:50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2:0301001:5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2:0301001:51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2:0301001:51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2:0401001:65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3:0000000: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3:0000000: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3:0201001:4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8:0000000:9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8:0101001:644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8:0101001:647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8:0101001:64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8:0101001:64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8:0101001:654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8:0101001:658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9:0000000: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9:0301001:91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0:0201001:19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0:0201001:2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0:0401001:170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0:0401001:17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0:0401001:171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0:0401001:171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0:0401001:171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0:0401001:17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0:0401001:17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0:0701001:217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0:0801001:359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0:0801001:359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0:0801001:359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0:0801001:359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1:0000000: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1:0401001:2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1:0401001:2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1:0601001:4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2:0000000:275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2:0000000:275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2:0000000:5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2:0101001:201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2:0101001:20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2:0101001:20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2:0101001:20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2:0101001:20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2:0101001:20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2:0101001:20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2:0101001:202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2:0101001:20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2:0101001:20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2:0201001:246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2:0201001:254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2:0201001:256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2:0201001:257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2:0201001:27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2:0201001:27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2:0201001:27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2:0201001:27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2:0201001:27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2:0201001:27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2:0201001:27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2:0201001:27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2:0201001:274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2:0201001:27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2:0201001:277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2:0201001:277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2:0201001:280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2:0201001:28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2:0201001:281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2:0201001:29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2:0201001:292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2:0201001:29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2:0201001:29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2:0201001:29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2:0301001:17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2:0301001:18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2:0301001:202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2:0301001:20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2:0301001:20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2:0301001:204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2:0501001:17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2:0601001:357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2:0601001:377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2:0601001:377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2:0601001:378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2:0601001:381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2:0601001:388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2:0601001:388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2:0601001:388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2:0601001:38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2:0601001:389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2:0601001:389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2:0601001:389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2:0601001:39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2:0601001:39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2:0601001:39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2:3901001:75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3:0000000:16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3:0000000: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3:0101001:122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3:0101001:12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3:0201001:86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3:0201001:86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4:0000000:25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4:0101001:35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4:0101001:35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4:0101001:3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4:0101001:36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4:0101001:36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4:0101001:36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4:0101001:36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4:0101001:36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4:0101001:36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4:0201001:14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4:0201001:14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4:0201001:144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4:0201001:14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4:0201001:14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4:0201001:144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4:0201001:144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4:0201001:14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4:0201001:145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4:0201001:145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4:0201001:147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4:0201001:147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4:0201001:147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4:0201001:147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4:0201001:148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4:0201001:148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4:0201001:148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4:0201001:151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4:0201001:151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4:0201001:15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4:0201001:15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4:0201001:15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4:0201001:15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4:0201001:15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5:0000000:249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5:0000000:31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5:0000000:321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5:0000000:321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5:0000000:32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5:0000000:32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5:0000000:32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5:0000000:32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5:0000000:32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5:0000000:32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5:0000000:32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5:0000000:324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5:0000000:32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5:0000000:32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5:0000000:324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5:0000000:32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5:0000000:32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5:0000000:324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5:0000000:326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5:0000000:326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5:0000000:326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5:0000000:326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5:0000000:326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5:0000000:326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5:0000000:327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5:0000000:327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5:0000000:327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5:0000000:327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5:0000000:327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5:0000000:327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5:0000000:327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15:0000000:328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15:0000000:328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15:0000000:32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15:0000000:32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15:0000000:329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15:0000000:329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15:0000000:329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5:0000000:329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15:0000000:329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15:0000000:329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15:0000000:329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15:0000000:329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15:0000000:329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15:0000000:33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15:0000000:33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15:0000000:33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15:0000000:332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15:0000000:332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15:0000000:335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15:0000000:338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15:0000000:338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15:0000000:338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15:0000000:338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15:0000000:338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15:0000000:339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15:0000000:340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15:0000000:34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15:0000000:340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15:0000000:340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15:0000000:34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15:0000000:34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15:0000000:34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15:0000000:34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15:0000000:34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15:0000000:344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15:0000000:344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15:0000000:34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15:0000000:345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15:0000000:34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15:0000000:345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15:0000000:346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15:0000000:347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15:0000000:347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15:0000000:347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15:0000000:347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15:0000000:347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15:0000000:348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15:0000000:348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15:0000000:348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15:0000000:34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15:0000000:349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15:0000000:349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15:0000000:350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15:0000000:35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15:0000000:35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15:0000000:35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15:0000000:35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15:0000000:35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15:0000000:35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15:0000000:35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15:0000000:35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15:0000000:35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15:0000000:35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15:0000000:35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15:0000000:355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15:0000000:35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15:0000000:356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15:0000000:356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15:0201002:15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15:0301004:21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15:0301004:2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15:0301005:3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15:0301005:3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15:0301005:32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15:0301008:4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15:0301008:43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15:0301008:44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15:0301008:46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15:0301008:46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15:0301008:46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15:0301009:1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15:0301009:15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15:0301010:3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15:0301010:31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15:0301010:68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15:0301010:69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15:0301010:69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15:0301010:70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15:0301010:70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11:15:0301010:70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11:15:0301010:72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11:15:0301010:74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11:15:0301010:75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11:15:0301010:7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11:15:0301014:15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11:15:0301015:22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11:15:0301015:2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11:15:0301015:2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11:15:0301015:2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11:15:0301015:2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11:15:0301015:2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11:15:0301015:25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11:15:0301015:28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11:15:0301018:16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11:15:0301018:17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11:15:0301019:2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11:15:0301019:2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11:15:0301019:23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11:15:0301020:15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11:15:0301023:28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11:15:0301024:32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11:15:0301024:3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11:15:0301024:3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11:15:0301024:3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11:15:0301024:3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11:15:0301026:3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11:15:0301027:17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11:15:0301027:20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11:15:0402010:32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11:15:0402010:3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11:15:0402010:3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11:15:0402010:3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11:15:0402010:3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11:15:0402010:3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11:15:0402010:33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11:15:0402010:34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11:15:0402010:34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11:15:0402010:3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11:15:0402010:3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11:15:0402010:34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11:15:0402010:3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11:15:0402010:35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11:15:0402010:3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11:15:0402010:36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11:15:0402010:36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11:15:0402010:36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11:15:0402010:36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11:15:0402016:4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11:15:0402016:45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11:15:0402016:45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11:15:0402018:5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11:15:0402018:5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11:15:0402018:5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11:15:0402018:5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11:15:0402019:29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11:15:0402020:59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11:15:0402020:59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11:15:0402020:60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11:15:0402020:6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11:15:0402020:6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11:15:0402020:6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11:15:0402025:17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11:15:0402028:1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11:15:0402030:18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11:15:0402030:18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11:15:0402033:25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11:15:0402038:1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11:15:0402038:15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11:15:0402039:18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11:15:0402047:2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11:15:0402047:2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11:15:0402049:17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11:15:0402049:17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11:15:0402049:1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11:15:0402049:19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11:15:0402049:19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11:15:0402049:20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11:15:0402049:2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11:15:0402049:20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11:15:0402049:20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11:15:0402049:2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11:15:0402049:2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11:15:0402049:2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11:15:0402049:2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11:15:0402049:2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11:15:0402049:2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11:15:0402049:2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11:15:0402049:2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11:15:0402050:2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11:15:0402050:22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11:15:0402050:2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11:15:0402050:22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11:15:0402050:2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11:15:0402050:2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11:15:0402050:2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11:15:0402050:2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11:15:0402050:2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11:15:0402050:2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11:15:0402050:24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11:15:0402050:25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11:15:0402050:25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11:15:0402050:25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11:15:0402050:26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11:15:0402050:26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11:15:0402050:27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11:15:0402050:28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11:15:0402050:28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11:15:0402050:28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11:15:0402050:2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11:15:0402050:29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11:15:0402050:29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11:15:0402050:29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11:15:0402050:29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11:15:0402050:29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11:15:0402050:30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11:15:0402050:30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11:15:0402050:3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11:15:0402050:3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11:15:0402051:2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11:15:0402051:22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11:15:0402051:2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11:15:0402051:2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11:15:0402051:24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11:15:0402051:2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11:15:0402051:2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11:15:0402051:24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11:15:0402051:2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11:15:0402051:2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11:15:0402051:24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11:15:0402051:25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11:15:0402051:25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11:15:0402051:26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11:15:0402051:26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11:15:0402051:2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11:15:0402051:2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11:15:0402051:29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11:15:0402051:29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11:15:0402051:31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11:15:0402052:3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11:15:0402052:3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11:15:0402052:34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11:15:0402052:35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11:15:0402052:38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11:15:0402052:38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11:15:0402052:38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11:15:0402052:38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11:15:0402052:3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11:15:0402052:39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11:15:0402052:39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11:15:0402052:4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11:15:0402052:4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11:15:0402052:42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11:15:0402053:17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11:15:0402053:18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11:15:0402053:18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11:15:0402053:18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11:15:0402053:1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11:15:0402053:1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11:15:0402053:19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11:15:0402053:19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11:15:0402053:19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11:15:0402053:19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11:15:0402053:19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11:15:0402053:20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11:15:0402053:20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11:15:0402053:20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11:15:0402053:20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11:15:0402053:20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11:15:0402053:20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11:15:0402053:21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11:15:0402053:22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11:15:0402053:2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11:15:0402056:3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11:15:0402056:3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11:15:0402056:3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11:15:0402056:3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11:15:0402056:3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11:15:0402056:3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11:15:0402056:3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11:15:0402056:3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11:15:0402056:3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11:15:0402056:3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11:15:0402056:3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11:15:0402056:3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11:15:0402056:34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11:15:0402056:3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11:15:0402056:36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11:15:0402056:36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11:15:0402056:36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11:15:0402056:37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11:15:0402056:37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11:15:0402056:37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11:15:0402056:38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11:15:0402056:38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11:15:0402056:38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11:15:0402056:3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11:15:0402056:3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11:15:0402056:39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11:15:0402057:30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11:15:0402057:30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11:15:0402057:3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11:15:0402057:3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11:15:0402057:3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11:15:0402057:32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11:15:0402057:3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11:15:0402057:3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11:15:0402057:3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11:15:0402057:3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11:15:0402057:34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5">
            <text:p>11:15:0402058:48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11:15:0402058:4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5">
            <text:p>11:15:0402058:49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5">
            <text:p>11:15:0402058:49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5">
            <text:p>11:15:0402058:50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5">
            <text:p>11:15:0402058:50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5">
            <text:p>11:15:0402058:50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5">
            <text:p>11:15:0402058:5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5">
            <text:p>11:15:0402058:50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11:15:0402058:5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5">
            <text:p>11:15:0402058:5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5">
            <text:p>11:15:0402058:5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5">
            <text:p>11:15:0402058:5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5">
            <text:p>11:15:0402058:5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5">
            <text:p>11:15:0402058:5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5">
            <text:p>11:15:0402058:52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5">
            <text:p>11:15:0402058:5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5">
            <text:p>11:15:0402058:5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5">
            <text:p>11:15:0402058:52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11:15:0402058:5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5">
            <text:p>11:15:0402058:5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11:15:0402058:5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5">
            <text:p>11:15:0402058:5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5">
            <text:p>11:15:0402058:5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5">
            <text:p>11:15:0402058:55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5">
            <text:p>11:15:0402058:5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5">
            <text:p>11:15:0402058:58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5">
            <text:p>11:15:0402058:58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5">
            <text:p>11:15:0402058:58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11:15:0402058:58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5">
            <text:p>11:15:0402058:59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5">
            <text:p>11:15:0402058:60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5">
            <text:p>11:15:0402058:60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11:15:0402058:6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11:15:0402058:60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11:15:0402058:61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5">
            <text:p>11:15:0402058:61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5">
            <text:p>11:15:0402058:61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5">
            <text:p>11:15:0402058:6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5">
            <text:p>11:15:0402058:6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5">
            <text:p>11:15:0402058:6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5">
            <text:p>11:15:0402058:6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5">
            <text:p>11:15:0402058:6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5">
            <text:p>11:15:0402058:6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11:15:0402058:6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11:15:0402058:6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5">
            <text:p>11:15:0402058:6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5">
            <text:p>11:15:0402058:6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5">
            <text:p>11:15:0402058:6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5">
            <text:p>11:15:0402058:6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5">
            <text:p>11:15:0402058:6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5">
            <text:p>11:15:0402058:6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5">
            <text:p>11:15:0402058:64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5">
            <text:p>11:15:0402058:65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5">
            <text:p>11:15:0402058:6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5">
            <text:p>11:15:0402058:65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5">
            <text:p>11:15:0402058:6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5">
            <text:p>11:15:0402058:65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11:15:0402058:65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5">
            <text:p>11:15:0402058:65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5">
            <text:p>11:15:0402058:6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5">
            <text:p>11:15:0402058:67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5">
            <text:p>11:15:0402059:24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11:15:0402061:25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5">
            <text:p>11:15:0402061:26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5">
            <text:p>11:15:0402062:2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5">
            <text:p>11:15:0402062:2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5">
            <text:p>11:15:0402063:7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11:15:0402063:75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11:15:0402063:78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5">
            <text:p>11:15:0402063:78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5">
            <text:p>11:15:0402063:79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5">
            <text:p>11:15:0402063:8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5">
            <text:p>11:15:0402063:8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11:15:0402063:8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11:15:0402063:8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5">
            <text:p>11:15:0402063:84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11:15:0402064:3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5">
            <text:p>11:15:0402065:18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11:15:0601002:66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5">
            <text:p>11:15:0701009:1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11:15:0701009:1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5">
            <text:p>11:17:0000000: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11:17:0000000:8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11:17:0102001:131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11:17:0102001:131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5">
            <text:p>11:17:0102001:131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11:17:0102001:13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style-name="ce5">
            <text:p>11:17:0102001:13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5">
            <text:p>11:17:0102001:131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11:17:0102001:13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11:17:0102001:13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11:17:0102001:13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5">
            <text:p>11:17:0102001:13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5">
            <text:p>11:17:0102001:132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5">
            <text:p>11:17:0102001:13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5">
            <text:p>11:17:0102001:13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5">
            <text:p>11:17:0102001:13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5">
            <text:p>11:17:0102001:13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5">
            <text:p>11:17:0102001:15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11:17:0102001:158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5">
            <text:p>11:17:0102001:17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11:17:0102001:17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11:17:0102001:175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11:17:0102001:176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11:17:0102001:176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11:17:0102001:176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11:17:0102001:176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11:17:0102001:176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11:17:0102001:177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11:17:0102001:177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11:17:0102001:179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5">
            <text:p>11:17:0102001:179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11:17:0102001:179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5">
            <text:p>11:17:0102002:4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5">
            <text:p>11:17:0301001:19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5">
            <text:p>11:17:0301001:204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5">
            <text:p>11:17:0302001:94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5">
            <text:p>11:18:0101001:22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5">
            <text:p>11:18:0101001:41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style-name="ce5">
            <text:p>11:18:0101001:4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5">
            <text:p>11:18:0101001:6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5">
            <text:p>11:18:0101001:6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5">
            <text:p>11:18:0101001:6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5">
            <text:p>11:18:0101001:6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5">
            <text:p>11:18:0101001:6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11:18:0101001:6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11:18:0101001:63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5">
            <text:p>11:18:0101001:6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style-name="ce5">
            <text:p>11:18:0101001:6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11:18:0101001:64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11:18:0101001:6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11:18:0101001:64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11:18:0101001:6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11:18:0101001:64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11:18:0101001:6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5">
            <text:p>11:18:0301001:19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11:18:0301002:4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5">
            <text:p>11:18:0301002:44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11:18:0301002:8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11:18:0301002:83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11:18:0301002:8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11:18:0301002:8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5">
            <text:p>11:18:0301002:84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5">
            <text:p>11:18:0301002:8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5">
            <text:p>11:18:0301002:8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5">
            <text:p>11:18:0301002:84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style-name="ce5">
            <text:p>11:18:0301002:8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5">
            <text:p>11:18:0301002:8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5">
            <text:p>11:18:0301002:84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style-name="ce5">
            <text:p>11:18:0301002:86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5">
            <text:p>11:19:0000000:3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5">
            <text:p>11:19:0000000:40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5">
            <text:p>11:19:0000000:67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5">
            <text:p>11:19:0000000:71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5">
            <text:p>11:19:0000000:7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5">
            <text:p>11:19:0101001:488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5">
            <text:p>11:19:0101001:488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5">
            <text:p>11:19:0101001:488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5">
            <text:p>11:19:0101001:488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5">
            <text:p>11:19:0101001:488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5">
            <text:p>11:19:0101001:489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5">
            <text:p>11:19:0101001:489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5">
            <text:p>11:19:0101001:489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5">
            <text:p>11:19:0101001:489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5">
            <text:p>11:19:0101001:489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5">
            <text:p>11:19:0101001:489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5">
            <text:p>11:19:0101001:489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5">
            <text:p>11:19:0101001:490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style-name="ce5">
            <text:p>11:19:0101001:49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5">
            <text:p>11:19:0101001:490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5">
            <text:p>11:19:0101001:490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5">
            <text:p>11:19:0101001:49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5">
            <text:p>11:19:0101001:490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style-name="ce5">
            <text:p>11:19:0101001:491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style-name="ce5">
            <text:p>11:19:0101001:49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5">
            <text:p>11:19:0101001:491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style-name="ce5">
            <text:p>11:19:0101001:49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5">
            <text:p>11:19:0101001:49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5">
            <text:p>11:19:0101001:49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5">
            <text:p>11:19:0101001:49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5">
            <text:p>11:19:0101001:49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11:19:0101001:49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5">
            <text:p>11:19:0101001:49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5">
            <text:p>11:19:0101001:49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5">
            <text:p>11:19:0101001:499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style-name="ce5">
            <text:p>11:19:0101001:500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style-name="ce5">
            <text:p>11:19:0101001:50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style-name="ce5">
            <text:p>11:19:0101001:50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style-name="ce5">
            <text:p>11:19:0101001:502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style-name="ce5">
            <text:p>11:19:0201001:30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style-name="ce5">
            <text:p>11:19:0301001:49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style-name="ce5">
            <text:p>11:19:0301001:497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5">
            <text:p>11:19:0301001:497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style-name="ce5">
            <text:p>11:19:0301001:498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style-name="ce5">
            <text:p>11:19:0301001:499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5">
            <text:p>11:19:0301001:50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style-name="ce5">
            <text:p>11:19:0301001:506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5">
            <text:p>11:19:0401001:5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5">
            <text:p>11:19:0401001:5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style-name="ce5">
            <text:p>11:19:0401001:5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style-name="ce5">
            <text:p>11:19:0401001:5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style-name="ce5">
            <text:p>11:19:0401001:5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style-name="ce5">
            <text:p>11:19:0401001:5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style-name="ce5">
            <text:p>11:19:0501001:11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style-name="ce5">
            <text:p>11:19:0501001:11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style-name="ce5">
            <text:p>11:19:0501001:129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style-name="ce5">
            <text:p>11:19:0501001:129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style-name="ce5">
            <text:p>11:19:0501001: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style-name="ce5">
            <text:p>11:19:0601001:119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style-name="ce5">
            <text:p>11:19:0601001:120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style-name="ce5">
            <text:p>11:19:0601001:12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style-name="ce5">
            <text:p>11:19:0601001:122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style-name="ce5">
            <text:p>11:19:0601001:19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style-name="ce5">
            <text:p>11:20:0000000: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style-name="ce5">
            <text:p>11:20:0000000:4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style-name="ce5">
            <text:p>11:20:0000000:85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style-name="ce5">
            <text:p>11:20:0201001:339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style-name="ce5">
            <text:p>11:20:0201001:339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style-name="ce5">
            <text:p>11:20:0201001:341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style-name="ce5">
            <text:p>11:20:0201001:34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style-name="ce5">
            <text:p>11:20:0201001:34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style-name="ce5">
            <text:p>11:20:0201001:34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style-name="ce5">
            <text:p>11:20:0201001:348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style-name="ce5">
            <text:p>11:20:0201001:348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style-name="ce5">
            <text:p>11:20:0201001:356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style-name="ce5">
            <text:p>11:20:0201001:357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5">
            <text:p>11:20:0201001:38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style-name="ce5">
            <text:p>11:20:0201001:38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style-name="ce5">
            <text:p>11:20:0201001:38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5">
            <text:p>11:20:0201001:38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5">
            <text:p>11:20:0201001:382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style-name="ce5">
            <text:p>11:20:0201001:38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style-name="ce5">
            <text:p>11:20:0201001:38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style-name="ce5">
            <text:p>11:20:0201001:38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style-name="ce5">
            <text:p>11:20:0201001:38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style-name="ce5">
            <text:p>11:20:0201001:38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style-name="ce5">
            <text:p>11:20:0201001:383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style-name="ce5">
            <text:p>11:20:0201001:38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style-name="ce5">
            <text:p>11:20:0201001:38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style-name="ce5">
            <text:p>11:20:0201001:388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style-name="ce5">
            <text:p>11:20:0201001:388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5">
            <text:p>11:20:0201001:388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5">
            <text:p>11:20:0201001:388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5">
            <text:p>11:20:0201001:388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style-name="ce5">
            <text:p>11:20:0201001:38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style-name="ce5">
            <text:p>11:20:0201001:38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style-name="ce5">
            <text:p>11:20:0201001:389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5">
            <text:p>11:20:0201001:389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style-name="ce5">
            <text:p>11:20:0201001:389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style-name="ce5">
            <text:p>11:20:0201001:389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5">
            <text:p>11:20:0201001:389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5">
            <text:p>11:20:0201001:390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5">
            <text:p>11:20:0201001:390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5">
            <text:p>11:20:0201001:390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5">
            <text:p>11:20:0201001:390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5">
            <text:p>11:20:0201001:39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style-name="ce5">
            <text:p>11:20:0201001:390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style-name="ce5">
            <text:p>11:20:0201001:39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style-name="ce5">
            <text:p>11:20:0201001:390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style-name="ce5">
            <text:p>11:20:0201001:390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style-name="ce5">
            <text:p>11:20:0201001:391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style-name="ce5">
            <text:p>11:20:0201001:391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5">
            <text:p>11:20:0201001:391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style-name="ce5">
            <text:p>11:20:0201001:39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5">
            <text:p>11:20:0201001:40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style-name="ce5">
            <text:p>11:20:0201001:40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5">
            <text:p>11:20:0301001:40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style-name="ce5">
            <text:p>11:20:0301001:5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5">
            <text:p>11:20:0301001:5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5">
            <text:p>11:20:0301001:53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5">
            <text:p>11:20:0301001:5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5">
            <text:p>11:20:0301001:54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5">
            <text:p>11:20:0301001:5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5">
            <text:p>11:20:0301001:5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5">
            <text:p>11:20:0401001:23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5">
            <text:p>11:20:0401001:231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5">
            <text:p>11:20:0401001:23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5">
            <text:p>11:20:0401001:23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5">
            <text:p>11:20:0401001:233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5">
            <text:p>11:20:0401001:238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style-name="ce5">
            <text:p>11:20:0401001:30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5">
            <text:p>11:20:0401001:30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5">
            <text:p>11:20:0401001:302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style-name="ce5">
            <text:p>11:20:0401001:30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style-name="ce5">
            <text:p>11:20:0401001:30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5">
            <text:p>11:20:0401001:30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style-name="ce5">
            <text:p>11:20:0401001:30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style-name="ce5">
            <text:p>11:20:0401001:30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5">
            <text:p>11:20:0401001:30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style-name="ce5">
            <text:p>11:20:0401001:304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5">
            <text:p>11:20:0401001:30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style-name="ce5">
            <text:p>11:20:0401001:306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5">
            <text:p>11:20:0401001:308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style-name="ce5">
            <text:p>11:20:0401001:308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5">
            <text:p>11:20:0401001:308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5">
            <text:p>11:20:0401001:308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5">
            <text:p>11:20:0401001:30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5">
            <text:p>11:20:0401001:30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5">
            <text:p>11:20:0401001:309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style-name="ce5">
            <text:p>11:20:0401001:309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5">
            <text:p>11:20:0401001:31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5">
            <text:p>11:20:0401001:32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style-name="ce5">
            <text:p>11:20:0401001:324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5">
            <text:p>11:20:0401001:33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5">
            <text:p>11:20:0401001:336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5">
            <text:p>11:20:0401001:336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5">
            <text:p>11:20:0401001:336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style-name="ce5">
            <text:p>11:20:0401001:336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5">
            <text:p>11:20:0401001:336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5">
            <text:p>11:20:0501001:3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style-name="ce5">
            <text:p>11:20:0501001:3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style-name="ce5">
            <text:p>11:20:1001001:19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style-name="ce5">
            <text:p>11:20:1001001:40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style-name="ce5">
            <text:p>11:20:1001002:82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style-name="ce5">
            <text:p>11:20:1001002:830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style-name="ce5">
            <text:p>11:20:1001002:83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style-name="ce5">
            <text:p>11:20:1001003:6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style-name="ce5">
            <text:p>11:20:1001003:6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style-name="ce5">
            <text:p>11:20:1001003:6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5">
            <text:p>11:20:1001003:6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e 74 82 ba e8 bf 0f af b5 4b 59 49 7e ea 20 bc 30 56 6a a8 a1 18 ea ed 03 78 a2 0a 65 db 22 e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77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5-05T12:08:14Z</meta:creation-date>
    <dc:date>2022-05-06T08:58:10Z</dc:date>
    <meta:print-date>2022-05-05T12:12:11Z</meta:print-date>
  </office:meta>
</office:document-meta>
</file>