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15</text:p>
          </table:table-cell>
          <table:table-cell table:number-columns-repeated="3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5">
            <text:p>40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510</text:p>
          </table:table-cell>
          <table:table-cell office:value-type="string" table:style-name="ce5">
            <text:p>1104303,2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57407,68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501001:14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501001:1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501001:1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603001:194</text:p>
          </table:table-cell>
          <table:table-cell office:value-type="string" table:style-name="ce5">
            <text:p>88944,66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603001:351</text:p>
          </table:table-cell>
          <table:table-cell office:value-type="string" table:style-name="ce5">
            <text:p>91060,2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603001:353</text:p>
          </table:table-cell>
          <table:table-cell office:value-type="string" table:style-name="ce5">
            <text:p>96854,94</text:p>
          </table:table-cell>
          <table:table-cell office:value-type="string" table:style-name="ce5">
            <text:p>31.03.2022</text:p>
          </table:table-cell>
          <table:table-cell office:value-type="string" table:style-name="ce5">
            <text:p>30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28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201001:20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2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201001:2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201001:38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301001:39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301001:6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301001:77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220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221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232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236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247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252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277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277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277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277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278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288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288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289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456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627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743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746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746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746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746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752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752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753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753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757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760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76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76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76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769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76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770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770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770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770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770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770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77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770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770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770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401001:771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401001:77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401001:771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401001:771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401001:771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401001:771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401001:77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401001:77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401001:771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401001:771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401001:772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401001:772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401001:772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401001:772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401001:772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772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772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772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772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772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773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773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773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0401001:773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0401001:77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0401001:773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0401001:774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0401001:774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0401001:77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0401001:77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0401001:774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0401001:774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0401001:77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0401001:775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0401001:77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0401001:77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0401001:775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0401001:775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0401001:775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0401001:775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0401001:775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0401001:775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0401001:776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0401001:776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0401001:776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0401001:776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0401001:776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0401001:776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0401001:776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0401001:776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0401001:776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0401001:776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0401001:777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0401001:777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0401001:778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0401001:77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0401001:781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0401001:788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0401001:788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0401001:788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0401001:78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0401001:788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0401001:789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0401001:789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0401001:78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0401001:790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0401001:79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0401001:790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0401001:79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0401001:791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0401001:791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0401001:791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0401001:791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0401001:797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0401001:797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0401001:798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0401001:798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0401001:798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0401001:798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0401001:79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0401001:798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0401001:799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0401001:799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0401001:799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0401001:799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0401001:799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0401001:799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0401001:799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0401001:799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0401001:799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0401001:79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0401001:800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0401001:800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0401001:800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0401001:800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0401001:800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0401001:800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0401001:80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0401001:800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0401001:800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0401001:800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0401001:801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0401001:80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0401001:801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0401001:80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0401001:804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0401001:80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0401001:8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0401001:8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0401001:81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0401001:818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0401001:81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0401001:819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0401001:828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0401001:84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0401001:892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0401001:91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0401001:91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0401001:9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0401001:9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0401001:93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0401001:94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0401001:94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0401001:9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0401001:949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0401001:95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0401001:95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0401001:96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0401001:96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0401001:967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0401001:97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0401001:97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0401001:98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0401001:98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0401001:9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0401001:99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0501001:100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0501001:100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0501001:100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0501001:100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0501001:100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0501001:100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0501001:10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0501001:100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0501001:100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0501001:101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0501001:10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0501001:101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4:0501001:101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4:0501001:101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4:0501001:101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4:0501001:10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4:0501001:10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4:0501001:101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4:0501001:101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4:0501001:102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4:0501001:102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4:0501001:102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4:0501001:102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4:0501001:102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4:0501001:102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4:0501001:102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4:0501001:102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4:0501001:102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4:0501001:102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4:0501001:103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4:0501001:103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4:0501001:103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4:0501001:103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4:0501001:10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4:0501001:103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4:0501001:103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4:0501001:103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4:0501001:103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4:0501001:103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4:0501001:104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04:0501001:104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04:0501001:104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04:0501001:104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04:0501001:104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04:0501001:10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04:0501001:10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04:0501001:104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04:0501001:104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04:0501001:10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04:0501001:105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04:0501001:10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04:0501001:10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04:0501001:105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04:0501001:105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04:0501001:105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04:0501001:105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04:0501001:105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04:0501001:105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04:0501001:105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04:0501001:106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04:0501001:106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04:0501001:106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04:0501001:106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04:0501001:106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04:0501001:106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04:0501001:106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04:0501001:106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04:0501001:106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04:0501001:106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04:0501001:107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04:0501001:107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04:0501001:107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04:0501001:107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04:0501001:107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04:0501001:107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04:0501001:107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04:0501001:107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04:0501001:107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04:0501001:107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04:0501001:108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04:0501001:108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04:0501001:108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04:0501001:108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04:0501001:108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04:0501001:108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04:0501001:108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04:0501001:108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04:0501001:108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04:0501001:108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04:0501001:109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04:0501001:109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04:0501001:109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04:0501001:109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04:0501001:109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04:0501001:109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04:0501001:109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04:0501001:109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04:0501001:109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04:0501001:10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04:0501001:110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04:0501001:110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04:0501001:110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04:0501001:110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04:0501001:110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04:0501001:110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04:0501001:11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04:0501001:110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04:0501001:110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04:0501001:110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04:0501001:111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04:0501001:111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04:0501001:111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04:0501001:111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04:0501001:111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04:0501001:111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04:0501001:111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04:0501001:11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04:0501001:111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04:0501001:111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04:0501001:112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04:0501001:112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04:0501001:112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04:0501001:112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04:0501001:112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04:0501001:112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04:0501001:112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04:0501001:112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04:0501001:112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04:0501001:112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04:0501001:113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04:0501001:113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04:0501001:113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04:0501001:113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04:0501001:11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04:0501001:113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04:0501001:113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04:0501001:113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04:0501001:113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04:0501001:113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04:0501001:114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04:0501001:114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04:0501001:114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04:0501001:114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04:0501001:114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04:0501001:11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04:0501001:11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04:0501001:114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04:0501001:114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04:0501001:11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04:0501001:115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04:0501001:11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04:0501001:11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04:0501001:115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04:0501001:115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04:0501001:115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04:0501001:115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04:0501001:115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04:0501001:115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04:0501001:115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04:0501001:116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04:0501001:116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04:0501001:11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04:0501001:13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04:0501001:14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04:0501001:14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04:0501001:14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04:0501001:1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04:0501001:1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04:0501001:14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04:0501001:14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04:0501001:1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04:0501001:15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04:0501001:1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04:0501001:1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04:0501001:15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04:0501001:15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04:0501001:154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04:0501001:154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04:0501001:15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04:0501001:154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04:0501001:154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04:0501001:154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04:0501001:154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04:0501001:155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04:0501001:155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04:0501001:15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04:0501001:155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04:0501001:155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04:0501001:155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04:0501001:155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04:0501001:155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04:0501001:155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04:0501001:155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04:0501001:156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04:0501001:156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04:0501001:156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04:0501001:1563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04:0501001:156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04:0501001:156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04:0501001:156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04:0501001:1567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04:0501001:1568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04:0501001:156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04:0501001:1570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04:0501001:157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04:0501001:17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04:0501001:20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04:0501001:206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04:5603001:35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04:5701001:132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04:5701001:13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04:5701001:264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04:5701001:281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04:5701001:4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04:5701001:99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06:6101001:5</text:p>
          </table:table-cell>
          <table:table-cell office:value-type="string" table:style-name="ce5">
            <text:p>31.03.2022</text:p>
          </table:table-cell>
          <table:table-cell office:value-type="string" table:number-columns-spanned="2" table:number-rows-spanned="1" table:style-name="ce9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d 8a 1c e5 c4 c1 48 25 ee 6b cb 45 5d 1b 98 73 aa 58 35 bf 96 cb ce 51 7c 7d e3 4b 16 23 51 9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5T08:22:21Z</meta:creation-date>
    <dc:date>2022-04-06T13:17:21Z</dc:date>
  </office:meta>
</office:document-meta>
</file>