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78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3">
            <text:p>№АОКС-11/2022/000623</text:p>
          </table:table-cell>
          <table:table-cell table:number-columns-repeated="3" table:style-name="ce2"/>
          <table:table-cell office:value-type="string" table:style-name="ce4">
            <text:p>04.10.2022</text:p>
          </table:table-cell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8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16285068,6</text:p>
          </table:table-cell>
          <table:table-cell office:value-type="string" table:style-name="ce5">
            <text:p>03.10.2022</text:p>
          </table:table-cell>
          <table:table-cell office:value-type="string" table:style-name="ce5">
            <text:p>30.09.2022</text:p>
          </table:table-cell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501001:170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501001:181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95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701001:28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809001:142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809001:255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723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11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799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30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401001:526</text:p>
          </table:table-cell>
          <table:table-cell office:value-type="string" table:style-name="ce5">
            <text:p>03.10.2022</text:p>
          </table:table-cell>
          <table:table-cell office:value-type="string" table:number-columns-spanned="2" table:number-rows-spanned="1" table:style-name="ce9">
            <text:p>30.09.2022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d2 cd d2 49 3c 0b 27 9d 73 0a df d3 99 b0 1b bc 48 1a 8e 1a 65 50 ba 3d f7 c1 a8 95 80 13 8c 8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10-04T10:50:30Z</meta:creation-date>
    <dc:date>2022-10-04T12:15:58Z</dc:date>
  </office:meta>
</office:document-meta>
</file>