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621</text:p>
          </table:table-cell>
          <table:table-cell table:number-columns-repeated="3" table:style-name="ce2"/>
          <table:table-cell office:value-type="string" table:style-name="ce4">
            <text:p>04.10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000000:223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000000:236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101001:287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201001:739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0201001:799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0201001:913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915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928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301001:104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6:0301001:107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6:0401001:526</text:p>
          </table:table-cell>
          <table:table-cell office:value-type="string" table:style-name="ce5">
            <text:p>29.09.2022</text:p>
          </table:table-cell>
          <table:table-cell office:value-type="string" table:number-columns-spanned="2" table:number-rows-spanned="1" table:style-name="ce9">
            <text:p>28.09.2022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1 07 a3 ec b6 7b 33 a6 3f 51 45 ab 3b 60 d1 b7 8a 57 62 02 2c dc 8c 27 d5 a2 dd 1c da fe e6 6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10-04T10:06:24Z</meta:creation-date>
    <dc:date>2022-10-04T12:07:25Z</dc:date>
  </office:meta>
</office:document-meta>
</file>