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20</text:p>
          </table:table-cell>
          <table:table-cell table:number-columns-repeated="3" table:style-name="ce2"/>
          <table:table-cell office:value-type="string" table:style-name="ce4">
            <text:p>04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1401001:1037</text:p>
          </table:table-cell>
          <table:table-cell office:value-type="string" table:style-name="ce5">
            <text:p>29.09.2022</text:p>
          </table:table-cell>
          <table:table-cell office:value-type="string" table:number-columns-spanned="2" table:number-rows-spanned="1" table:style-name="ce9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37 a7 54 ee 23 36 c9 9e 8d e0 ad b9 45 9c dd 7c d5 e5 79 f2 25 f6 5e fb 8a cc e6 8f 3c a4 ba 6e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2-10-04T09:46:12Z</meta:creation-date>
    <dc:date>2022-10-04T12:04:02Z</dc:date>
  </office:meta>
</office:document-meta>
</file>