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702</text:p>
          </table:table-cell>
          <table:table-cell table:number-columns-repeated="3" table:style-name="ce2"/>
          <table:table-cell office:value-type="string" table:style-name="ce4">
            <text:p>03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000000:35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201001:146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201001:17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6:6001005:100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000000:18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701001:1049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701001:898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0:0701001:899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0:0701001:901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1:0801001:147</text:p>
          </table:table-cell>
          <table:table-cell office:value-type="string" table:style-name="ce5">
            <text:p>01.11.2022</text:p>
          </table:table-cell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7 78 08 54 d6 7e db cf 9b 5b 04 6e 70 70 44 6b d6 7b de 50 61 07 9b 0d 2b 2d 52 66 07 c5 0a 1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1-03T08:44:15Z</meta:creation-date>
    <dc:date>2022-11-03T11:18:12Z</dc:date>
  </office:meta>
</office:document-meta>
</file>