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99</text:p>
          </table:table-cell>
          <table:table-cell table:number-columns-repeated="3" table:style-name="ce2"/>
          <table:table-cell office:value-type="string" table:style-name="ce4">
            <text:p>03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31.10.2022</text:p>
          </table:table-cell>
          <table:table-cell office:value-type="string" table:number-columns-spanned="2" table:number-rows-spanned="1" table:style-name="ce9">
            <text:p>28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2 a8 d2 4c ff 78 c5 1e bf 3f 6e c4 95 f2 fd b7 58 0d 3c d0 4a b9 ba 81 f3 9e 74 6b 37 45 85 d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3T08:34:16Z</meta:creation-date>
    <dc:date>2022-11-03T11:16:22Z</dc:date>
  </office:meta>
</office:document-meta>
</file>