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84</text:p>
          </table:table-cell>
          <table:table-cell table:number-columns-repeated="3" table:style-name="ce2"/>
          <table:table-cell office:value-type="string" table:style-name="ce4">
            <text:p>03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01001:224</text:p>
          </table:table-cell>
          <table:table-cell office:value-type="string" table:style-name="ce5">
            <text:p>01.08.2022</text:p>
          </table:table-cell>
          <table:table-cell office:value-type="string" table:number-columns-spanned="2" table:number-rows-spanned="1" table:style-name="ce9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2001:331</text:p>
          </table:table-cell>
          <table:table-cell office:value-type="string" table:style-name="ce5">
            <text:p>01.08.2022</text:p>
          </table:table-cell>
          <table:table-cell office:value-type="string" table:number-columns-spanned="2" table:number-rows-spanned="1" table:style-name="ce9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b 40 99 bf 6a 5e 01 ab e7 4b 5a 73 4f 2e 9f d8 c9 c7 59 e6 63 3d 30 ec 32 fe ea 2a e7 71 b8 7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03T06:34:59Z</meta:creation-date>
    <dc:date>2022-08-03T07:37:09Z</dc:date>
  </office:meta>
</office:document-meta>
</file>